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5</text:p>
      <text:p text:style-name="kamervragen">Vragen van het lid 
            Klaver
            (GroenLinks) aan de ministers van Financiën en van Volksgezondheid, Welzijn en Sport over het bericht «Kabinet geeft FIFA
            ongekende privileges en overtreedt de regels» (ingezonden 12 augustus 2010).
         </text:p>
      <text:p text:style-name="kamervragen">Antwoord van minister 
            De Jager
            (Financiën) (ontvangen 15 september 2010). 
         </text:p>
      <text:h text:outline-level="2" text:style-name="stuktitel">Vraag 1
            </text:h>
      <text:p text:style-name="vraag">Bent u bekend met het artikel «Kabinet geeft FIFA ongekende privileges en overtreedt de regels»?<text:note text:id="ID-2010Z11565-d28e82" text:note-class="footnote"><text:note-citation text:label="1">1</text:note-citation><text:note-body><text:p> de Volkskrant, 10 augustus 2010.</text:p></text:note-body></text:note>
               
            </text:p>
      <text:h text:outline-level="2" text:style-name="stuktitel">Antwoord 1
            </text:h>
      <text:p text:style-name="antwoord">Ja.</text:p>
      <text:h text:outline-level="2" text:style-name="stuktitel">Vraag 2
            </text:h>
      <text:p text:style-name="vraag">Bent u bereid het bidbook voor het WK voetbal 2018/2022 zo snel mogelijk naar de Kamer te sturen? Zo nee, waarom niet? Bent
               u dan eventueel bereid een versie te versturen geschoond van gegevens die het Nederlandse bod zouden kunnen schaden?
            </text:p>
      <text:h text:outline-level="2" text:style-name="stuktitel">Antwoord 2
            </text:h>
      <text:p text:style-name="antwoord">Het bidbook voor het WK voetbal 2018/2022 is gezamenlijk opgesteld door de Koninklijke Belgische Voetbalbond (KBV) en de Koninklijke
               Nederlandse Voetbalbond (KNVB). Het al dan niet (volledig) openbaar maken van het bidbook is dan ook primair voorbehouden
               aan beide voetbalbonden.
            </text:p>
      <text:p text:style-name="antwoord">Naar aanleiding van de door u gestelde vraag is aan de KNVB gevraagd of er bezwaar bestaat tegen het openbaar maken van het
               bidbook. De KNVB heeft het ministerie van VWS laten weten daar geen bezwaar tegen te hebben en inmiddels is er een exemplaar
               van het bidbook aan uw Kamer gestuurd.
            </text:p>
      <text:p text:style-name="antwoord">Overigens heeft de minister van VWS, als bijlage bij de brief van 20 april 2010 (32 372, nr. 1), alle garanties aan de Tweede Kamer gestuurd. In deze brief wordt de Tweede Kamer geïnformeerd dat met het vaststellen van
               de verklaring van de regering van de acht garanties het kabinet haar steun heeft bevestigd voor het organiseren van een WK
               voetbal in Nederland (en België) in 2018 of 2022. Tijdens een Algemeen Overleg op 22 april 2010 is door een brede meerderheid
               in de Tweede Kamer steun uitgesproken voor het door de Nederlandse regering ondersteunen van het bid voor het WK voetbal en
               het daartoe verstrekken van de overheidsgaranties die de FIFA van kandidaat-landen verlangt.
            </text:p>
      <text:h text:outline-level="2" text:style-name="stuktitel">Vraag 3, 4, 5 en 9 
            </text:h>
      <text:p text:style-name="vraag">Is het waar dat Nederland niet alleen heeft toegezegd om de FIFA en al haar dochterondernemingen vrij te stellen van btw,
               maar ook – wanneer dit om wat voor reden dan ook niet mogelijk blijkt – om het geïnde btw-bedrag alsnog aan de FIFA te vergoeden?
            </text:p>
      <text:p text:style-name="vraag">Is het waar dat «het buitenspelzetten van ons btw-stelsel» op dergelijke schaal in Europa nog nooit eerder is voorgekomen?
               Is het waar dat Duitsland bij de organisatie van het WK 2006 ook gewoon btw heeft geïnd?
            </text:p>
      <text:p text:style-name="vraag">Bent u niet bang dat u met dit niet heffen van btw een precedent schept? Denkt u dat het Europeesrechtelijk überhaupt mogelijk
               is met het oog op de btw-richtlijn en regels voor staatssteun?
            </text:p>
      <text:p text:style-name="vraag">Bent u voornemens in de toekomst meer zaken of organisaties vrij te stellen van btw?</text:p>
      <text:h text:outline-level="2" text:style-name="stuktitel">Antwoorden 3, 4, 5 en 9 
            </text:h>
      <text:p text:style-name="antwoord">De minister van VWS heeft eerder al aangegeven dat de door de FIFA gevraagde fiscale vrijstellingen onderdeel uitmaken van
               uniforme overheidsgaranties die de FIFA verlangt van alle landen die zich kandidaat hebben gesteld om als gastland op te treden
               van de eindronde van het WK voetbal in 2018 of 2022. Met de gevraagde fiscale vrijstellingen beoogt de FIFA een «level playing
               field» te creëren om te voorkomen dat fiscale overwegingen een rol spelen bij de toewijzing van het WK aan een land. Het uitgangspunt
               dat de FIFA hanteert is, dat WK gerelateerde activiteiten zijn vrijgesteld in elk organiserend land, onder welk fiscaal regime
               dan ook.
            </text:p>
      <text:p text:style-name="antwoord">Nederland heeft de FIFA aangegeven dat zij en haar dochterorganisaties niet zullen worden vrijgesteld van de belastingen die
               Nederland moet heffen op grond van internationale regelgeving. Voor de btw betekent dit dat de FIFA en haar dochterorganisaties
               voor de in Nederland verrichte prestaties op de normale wijze in de btw-heffing zullen worden betrokken, zoals bijvoorbeeld
               voor de verkoop van toegangskaarten voor in Nederland te spelen wedstrijden. Op die btw kan dan de btw die ter zake aan de
               FIFA en haar dochterorganisaties in rekening is gebracht, zoals die op de kosten van vervoer en hotelovernachtingen, op de
               gebruikelijke wijze in aftrek worden gebracht. Het btw-stelsel in Nederland wordt derhalve niet buitenspel gezet indien het
               WK voetbal 2018/2022 in Nederland en België zou worden georganiseerd. 
            </text:p>
      <text:p text:style-name="antwoord">Uit informatie van Duitse zijde is naar voren gekomen dat ook Duitsland in 2006 de FIFA op de gebruikelijke wijze in de btw-heffing
               heeft betrokken. 
            </text:p>
      <text:p text:style-name="antwoord">Met betrekking tot de belasting die Nederland moet heffen op grond van internationale regelgeving is de FIFA de garantie gegeven
               dat zij daarvoor zal worden gecompenseerd. Deze compensatie zal van toepassing zijn op het bedrag van de door de FIFA en haar
               dochterorganisaties in Nederland af te dragen btw. Daarnaast is deze compensatie van toepassing op de aan de FIFA en haar
               dochterorganisaties in rekening gebrachte btw die zij niet als voorbelasting in aftrek hebben kunnen brengen.
            </text:p>
      <text:p text:style-name="antwoord">Ten aanzien van het Europeesrechtelijke aspect van voornoemde regeling wordt opgemerkt, dat er geen strijdigheid zal zijn
               met de Europese btw-richtlijn omdat de btw, zoals hiervoor is aangegeven, op de normale wijze conform de Europese en Nederlandse
               btw-wetgeving zal worden geheven. Evenmin zal er sprake zijn van staatssteun in de zin van artikel 107 VWEU ingeval van compensatie
               aan de FIFA omdat de activiteiten van FIFA zich niet afspelen op een markt waar concurrentie heerst.
            </text:p>
      <text:p text:style-name="antwoord">De compensatie die Nederland aan de FIFA en haar dochterorganisaties zal geven voor de btw betekent niet dat een zodanige
               tegemoetkoming in de toekomst vaker zal moeten worden verstrekt omdat het hier gaat om een zeer bijzonder evenement. Er zijn
               dan ook geen voornemens in de toekomst aan andere organisaties of instellingen een zelfde tegemoetkoming te verstrekken.
            </text:p>
      <text:h text:outline-level="2" text:style-name="stuktitel">Vraag 6
            </text:h>
      <text:p text:style-name="vraag">Is het doen van dergelijke zware beloftes aan de FIFA niet in strijd met het begrotingsrecht van de Kamer?</text:p>
      <text:h text:outline-level="2" text:style-name="stuktitel">Antwoord 6
            </text:h>
      <text:p text:style-name="antwoord">Zoals aangeven in mijn antwoord op vraag 2, heeft de minister van VWS in zijn brief van 20 april 2010 (kamerstuk 32 371, nr. 1) de Tweede Kamer geïnformeerd over het kabinetsbesluit om de kandidatuur van ons land voor het samen met België organiseren
               van het WK voetbal in 2018 en 2022 te steunen en daartoe de door de FIFA verlangde overheidsgaranties te verlenen, onder voorbehoud
               van parlementaire goedkeuring.
            </text:p>
      <text:p text:style-name="antwoord">In vervolg op de hiervoor genoemde brief, heeft de minister van VWS bij brief van 21 april 2010 (kamerstuk 32 371, nr. 3) de Tweede Kamer geïnformeerd over de kosten die mogelijkerwijs samenhangen met het WK voetbal indien dit evenement aan Nederland
               en België wordt toegewezen. Tijdens een Algemeen Overleg op 22 april 2010 is door een brede meerderheid in de Tweede Kamer
               steun uitgesproken voor het door de Nederlandse regering ondersteunen van het bid voor het WK voetbal en het daartoe verstrekken
               van de overheidsgaranties die de FIFA van kandidaat-landen verlangt.
            </text:p>
      <text:p text:style-name="antwoord">De (begrote) uitgaven en ontvangsten van het WK voetbal zullen uiteraard pas een plaats krijgen in de rijksbegroting voor
               het jaar 2018 (of 2022) die volgens de gebruikelijke procedure ter goedkeuring aan het parlement wordt voorgelegd. Als de
               FIFA het bid van Nederland (en België) op 2 december 2010 accepteert, zullen de financiële verplichtingen die voortvloeien
               uit de verleende garanties in de betreffende suppletoire begrotingswet 2010 worden opgenomen. Het begrotingsrecht van de Kamer
               wordt op deze wijze ten volle gerespecteerd.
            </text:p>
      <text:h text:outline-level="2" text:style-name="stuktitel">Vraag 7, 8
            </text:h>
      <text:p text:style-name="vraag">Kunt u aangeven waar u de prognoses voor de belastingopbrengst op baseert en op welke bedragen deze uitkomen? Kunt u een overzicht
               verstrekken uit welke belastingen deze opbrengst voort zou moeten komen? 
            </text:p>
      <text:p text:style-name="vraag">Deelt u de mening dat de vergelijking met de Duitse opbrengst spaak loopt wanneer ons buurland wel btw heeft geheven, zeker
               daar dat naar alle waarschijnlijkheid ook daar één van de voornaamste overheidsinkomstenbronnen is en zal zijn geweest?
            </text:p>
      <text:h text:outline-level="2" text:style-name="stuktitel">Antwoord 7 en 8
            </text:h>
      <text:p text:style-name="antwoord">Het is van belang goed onderscheid te maken tussen de <text:span text:style-name="cur">opbrengst</text:span> van belasting als gevolg van het plaatsvinden van het WK in Nederland en de <text:span text:style-name="cur">derving</text:span> van belasting als gevolg van het verlenen van vrijstellingen aan de FIFA door Nederland. 
            </text:p>
      <text:p text:style-name="antwoord">De <text:span text:style-name="cur">opbrengst</text:span> van belasting vanwege investeringen en consumptieve uitgaven als gevolg van het WK betreft zowel directe (inkomstenbelasting
               en winstbelasting) als indirecte belastingen (accijnzen en btw).Als het WK niet aan Nederland (en België) wordt toegewezen,
               zal er uiteraard ook geen enkele belastingopbrengst plaatsvinden. Overigens is de omvang van de belastingopbrengst onzeker
               vanwege verdringing van andere belastingen (er zal ook een verschuiving van bestedingen optreden).
            </text:p>
      <text:p text:style-name="antwoord">In de hiervoor al aangehaalde brief aan de Tweede Kamer d.d. 21 april (kamerstuk 32 371, nr. 3) is opgemerkt dat de <text:span text:style-name="cur">derving</text:span> aan belastingopbrengsten in relatie tot het organiseren van het WK voetbal in Nederland en België zou kunnen oplopen tot
               maximaal € 300 mln. Het betreft het mislopen – door het verlenen van vrijstellingen – van belasting die in beginsel gegenereerd
               wordt door het WK voetbal. Voor het opstellen van de raming van de belastingderving vanwege de te verlenen vrijstellingen
               is onder meer gebruik gemaakt van gegevens uit het onderzoeksrapport van SEO waarin een kosten-batenanalyse is gemaakt voor
               het WK voetbal 2018/2022. Bij het opstellen van de raming is gewerkt met aannames over onder meer door welke organisaties,
               waar en hoe lang WK gerelateerde activiteiten worden uitgevoerd. Dat is namelijk zeer bepalend om de omvang van de gederfde
               fiscale opbrengst te kunnen ramen. Bijvoorbeeld van belang is de verdeling tussen de winst die in Nederland neerslaat en belast
               dient te worden en de in het buitenland belaste winst. In de raming is ook de te compenseren btw meegenomen op o.a. toegangskaarten
               en hotelovernachtingen. Uit een nadere analyse van de thans beschikbare informatie kan worden afgeleid dat de derving waarschijnlijk
               lager uit zal komen dan het geraamde maximum van € 300 mln. 
            </text:p>
      <text:p text:style-name="antwoord">Het is onduidelijk wat in gepubliceerde cijfers over de kosten en baten van het WK voetbal 2006 in Duitsland nu precies wel
               en niet is meegenomen, zodat een vergelijking van die cijfers met de voor Nederland geraamde kosten van de fiscale vrijstellingen
               aan de FIFA niet mog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