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44</text:p>
      <text:p text:style-name="kamervragen">Vragen van het lid 
            Bashir
            (SP) aan de ministers van Verkeer en Waterstaat en van Justitie over het niet voortvarend aanpakken van de bij de Geschillencommissie
            Luchtvaart bekende zaken (ingezonden 13 augustus 2010).
         </text:p>
      <text:p text:style-name="kamervragen">Antwoord van minister 
            Eurlings
            (Verkeer en Waterstaat), mede namens de minister van Justitie (ontvangen 15 september 2010). 
         </text:p>
      <text:h text:outline-level="2" text:style-name="stuktitel">Vraag 1
            </text:h>
      <text:p text:style-name="vraag">Kent u de uitspraak van de Rechtbank ’s-Gravenhage van 14 juli 2010<text:note text:id="ID-2010Z11596-d28e82" text:note-class="footnote"><text:note-citation text:label="1">1</text:note-citation><text:note-body><text:p> Rolnummer 773 096/RL EXPL 08–17394.</text:p></text:note-body></text:note> en de Rechtbank Haarlem van 15 juli 2010<text:note text:id="ID-2010Z11596-d28e92" text:note-class="footnote"><text:note-citation text:label="2">2</text:note-citation><text:note-body><text:p> Rolnummer 395 168/CV EXPL 08–10281.</text:p></text:note-body></text:note> waarbij de kantonrechter de Europese Verordening (EG) 261/2004 nader uitlegt en duidelijk maakt dat er geen aanleiding is
               om nieuwe c.q. aanvullende prejudiciële vragen te stellen?
            </text:p>
      <text:h text:outline-level="2" text:style-name="stuktitel">Antwoord 1
            </text:h>
      <text:p text:style-name="antwoord">De uitspraken zijn mij bekend.</text:p>
      <text:h text:outline-level="2" text:style-name="stuktitel">Vraag 2
            </text:h>
      <text:p text:style-name="vraag">Deelt u de mening dat met deze uitspraak nu eindelijk duidelijkheid is gekomen over de wijze waarop een goede naleving van
               de reizigersrechten in de luchtvaart plaats dient te vinden, conform bovengenoemde verordening? Bent u bereid deze nadere
               duiding van de regels ook duidelijk bekend te maken, zodat voor een ieder duidelijk is dat men tot drie jaar terug claims
               kan indienen? Zo nee, waarom niet? Zo ja, op welke manier?
            </text:p>
      <text:h text:outline-level="2" text:style-name="stuktitel">Antwoord 2
            </text:h>
      <text:p text:style-name="antwoord">Met het Sturgeon-arrest van het Hof van Justitie van de Europese Unie (het Hof) van 19 november 2009 heeft het Hof duidelijk
               gemaakt hoe artikel 7, eerste lid, Verordening (EG) 261/2004 (de Verordening) moet worden uitgelegd. Blijkens de uitspraak
               hebben passagiers die met een vertraging van 3 of meer uren op hun bestemming aankomen, hetzelfde recht op compensatie als
               passagiers die te maken hebben met een annulering van hun vlucht.
            </text:p>
      <text:p text:style-name="antwoord">Over de consequenties van deze uitspraak heeft de Europese Commissie op 9 februari 2010 overleg georganiseerd met de nationale
               toezichthouders. In dit overleg is naar voren gebracht dat de uitspraak van het Hof als geldend Europees recht moet worden
               nageleefd door de luchtvaartmaatschappijen en worden toegepast door de bestuursorganen in de Lidstaten. In mijn brief van
               16 februari 2010 heb ik uw Kamer daarover geïnformeerd. De Europese Commissie is op dit moment bezig met een evaluatie van
               de Verordening. Naar verwachting zal zij in het najaar hierover een Mededeling uitbrengen.
            </text:p>
      <text:p text:style-name="antwoord">De nadere duiding van de regels heb ik ook bekendgemaakt via de website van de Inspectie Verkeer en Waterstaat (IVW) als nationale
               toezichthouder. Ook op andere websites zoals www.consuwijzer.nl wordt de consument geïnformeerd over zijn rechten als vliegpassagier.
            </text:p>
      <text:h text:outline-level="2" text:style-name="stuktitel">Vraag 3
            </text:h>
      <text:p text:style-name="vraag">Wat vindt u van het feit dat de Geschillencommissie Luchtvaart momenteel de afhandeling van zaken uitstelt tot 1 oktober a.s.,
               in afwachting van de beantwoording van (nadere) prejudiciële vragen?<text:note text:id="ID-2010Z11596-d28e124" text:note-class="footnote"><text:note-citation text:label="3">3</text:note-citation><text:note-body><text:p> Eenvandaag, 12 augustus 2010.</text:p></text:note-body></text:note> Hoe valt dit te rijmen met de uitspraken van de Haarlemse en de Haagse rechtbank?
            </text:p>
      <text:h text:outline-level="2" text:style-name="stuktitel">Antwoord 3
            </text:h>
      <text:p text:style-name="antwoord">Arbitragecommissies zoals de geschillencommissie Luchtvaart dienen op grond van artikel 1 054 Wetboek van Burgerlijke rechtsvordering
               naar de regelen des rechts te handelen. Dit vereiste is ook in het Reglement van de geschillencommissie Luchtvaart opgenomen.
               Het Sturgeon-arrest is momenteel geldend Europees recht. Uiteraard kunnen in de toekomst hierin wijzigingen optreden, bijvoorbeeld
               als gevolg van een herziening van Verordening (EG) 261/2004 of als gevolg van uitspraken van het Hof naar aanleiding van eventuele
               nieuwe prejudiciële vragen die door nationale rechters kunnen worden gesteld. Tot aan de vaststelling van nieuwe wetgeving
               of nieuwe jurisprudentie van het Hof geldt echter de uitspraak van het Hof van 19 november 2009. Ik acht het dan ook niet
               voor de hand liggen dat de afhandeling van aanhangig gemaakte zaken wordt uitgesteld in afwachting van de beantwoording van
               eventueel te stellen nieuwe prejudiciële vragen.
            </text:p>
      <text:h text:outline-level="2" text:style-name="stuktitel">Vraag 4
            </text:h>
      <text:p text:style-name="vraag">Wat vindt u ervan dat de geschillencommissie momenteel de afhandeling van zaken uitstelt mede omdat «de betrokken belangen
               zwaarwegend zijn»?<text:span text:style-name="superscript"><text:note-ref text:reference-format="text" text:ref-name="ID-2010Z11596-d28e124" text:note-class="footnote">3</text:note-ref></text:span> Deelt u de mening dat hier op de belangen van de luchtvaartmaatschappijen gewezen wordt en niet op de belangen van passagiers?
               Kunt u uw antwoord toelichten?
            </text:p>
      <text:h text:outline-level="2" text:style-name="stuktitel">Antwoord 4
            </text:h>
      <text:p text:style-name="antwoord">De geschillencommissie Luchtvaart bestaat – zoals gebruikelijk bij arbitrage – uit arbiters die afkomstig zijn uit de wereld
               van elk van de betrokken partijen. Zie ook mijn antwoord op vraag 6. Bij de verwijzing naar «betrokken belangen» is het dus
               voorstelbaar dat de geschillencommissie Luchtvaart de belangen van alle betrokkenen op het oog heeft.
            </text:p>
      <text:h text:outline-level="2" text:style-name="stuktitel">Vraag 5
            </text:h>
      <text:p text:style-name="vraag">Bent u bereid de geschillencommissie aan te sporen de bij haar bekende zaken voortvarend aan te pakken, nu er door de kantonrechter
               juridische duidelijkheid is gegeven over de interpretatie van de verordening? Op wat voor manier gaat u dit doen?
            </text:p>
      <text:h text:outline-level="2" text:style-name="stuktitel">Vraag 5
            </text:h>
      <text:p text:style-name="vraag">Bent u bereid de geschillencommissie aan te sporen de bij haar bekende zaken voortvarend aan te pakken, nu er door de kantonrechter
               juridische duidelijkheid is gegeven over de interpretatie van de verordening? Op wat voor manier gaat u dit doen?
            </text:p>
      <text:h text:outline-level="2" text:style-name="stuktitel">Antwoord 6
            </text:h>
      <text:p text:style-name="antwoord">De onafhankelijkheid van de geschillencommissie Luchtvaart wordt geregeld in de Erkenningsregeling geschillencommissies consumentenklachten
               1997. Er gelden regels voor de samenstelling van een geschillencommissie. De Geschillencommissie luchtvaart voldoet aan deze
               regels. De Geschillencommissie bestaat uit drie leden: een voorzitter aangezocht door SGC, een lid voorgedragen door de Consumentenbond
               en een lid voorgedragen door BARIN. Alle leden worden door het bestuur van SGC benoemd en voorzitters en leden verkrijgen
               daarmee hun onafhankelijke positie met als opdracht de geschillen op onpartijdige wijze te beoordelen. De voorzitters van
               de geschillencommissie Luchtvaart zijn allen rechter of oud-rechter. Verder bevat het Reglement van de geschillencommissie
               een wrakings- en verschoningsregeling. Gezien de opzet van het geheel zie ik geen reden voor het inrichten van een nieuw instituut.
            </text:p>
      <text:h text:outline-level="2" text:style-name="stuktitel">Vraag 7
            </text:h>
      <text:p text:style-name="vraag">Welke mogelijkheden heeft de Inspectie Verkeer en Waterstaat nog om op te treden tegen de geschillencommissie dan wel luchtvaartmaatschappijen
               die weigeren de EG-verordening na te komen?
            </text:p>
      <text:h text:outline-level="2" text:style-name="stuktitel">Antwoord 7
            </text:h>
      <text:p text:style-name="antwoord">Zoals eerder aangegeven en  met uw Kamer is gewisseld kunnen reizigers met hun individuele klacht ook bij de Inspectie terecht.
               De Inspectie betrekt, tot nader order, in haar oordeelsvorming het Sturgeon-arrest. 
            </text:p>
      <text:p text:style-name="antwoord">De Inspectie heeft geen mogelijkheden om op te treden tegen de Geschillencommissie luchtvaart. De Inspectie heeft – gelet
               op haar handhavende taken op grond van de Wet luchtvaart – wel verschillende mogelijkheden om op te treden tegen luchtvaartmaatschappijen
               die weigeren de Verordening na te komen. Deze mogelijkheden variëren van het voeren van een gesprek en/of het geven van een
               schriftelijke waarschuwing tot het opleggen van een sanctie zoals een bestuurlijke boete of een last onder dwangs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