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3</text:p>
      <text:p text:style-name="kamervragen">Vragen van de leden 
            Gesthuizen
            en 
            Kooiman
            (beiden SP) aan de ministers van Justitie en voor Jeugd en Gezin over nieuwbouwplannen voor gesloten jeugdzorg (ingezonden
            12    augustus 2010).
         </text:p>
      <text:p text:style-name="kamervragen">Antwoord van minister 
            Rouvoet
            (Jeugd en Gezin), mede namens de  minister van Justitie (ontvangen 15 september 2010). 
         </text:p>
      <text:h text:outline-level="2" text:style-name="stuktitel">Vraag 1
            </text:h>
      <text:p text:style-name="vraag">Is het waar dat inmiddels definitief toestemming is gegeven voor de ontwikkeling van nieuwbouw voor gesloten jeugdzorg in
               Rotterdam Charlois, die zal gaan dienen als voorloper van de te bouwen permanente voorziening in Maassluis? Zo nee, wat is
               dan precies de stand van zaken? Zo ja, waarom is hier spoed achter gezet? 
            </text:p>
      <text:h text:outline-level="2" text:style-name="stuktitel">Antwoord 1
            </text:h>
      <text:p text:style-name="antwoord">Gegeven de behoefte aan een locatie op korte termijn voor gesloten jeugdzorg voor jeugdigen in de regio Zuidwest met een machtiging
               gesloten jeugdzorg vestigt Avenier in het najaar van 2010 in Rotterdam een tijdelijke voorziening voor 48 plekken gesloten
               jeugdzorg in een bestaande zorgvoorziening. Er is geen sprake van nieuwbouw, zoals in de vraag wordt gesteld.
            </text:p>
      <text:h text:outline-level="2" text:style-name="stuktitel">Vraag 2
            </text:h>
      <text:p text:style-name="vraag">Had het niet in de rede gelegen de hierover op 6 juli 2010 gestelde Kamervragen eerst te beantwoorden? Bent u bereid deze
               series vragen zo spoedig mogelijk te beantwoorden?
            </text:p>
      <text:h text:outline-level="2" text:style-name="stuktitel">Antwoord 2
            </text:h>
      <text:p text:style-name="antwoord">De beantwoording van deze twee aanvullende vragen ontvangt u gelijktijdig met de antwoorden op de eerdere vra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