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2</text:p>
      <text:p text:style-name="kamervragen">Vragen van de leden 
            Zijlstra
            en 
            Ziengs
            (beiden VVD) aan de ministers van Volksgezondheid, Welzijn en Sport en van Economische Zaken over de verkoop van alcoholische
            streekproducten (ingezonden 11 augustus 2010).
         </text:p>
      <text:p text:style-name="kamervragen">Antwoord van minister 
            Klink
            (Volksgezondheid, Welzijn en Sport), mede namens de minister van Economische Zaken (ontvangen 15 september 2010). 
         </text:p>
      <text:h text:outline-level="2" text:style-name="stuktitel">Vraag 1
            </text:h>
      <text:p text:style-name="vraag">Bent u op de hoogte van het artikel «VVV mag drank laten staan»?<text:note text:id="ID-2010Z11547-d28e85" text:note-class="footnote"><text:note-citation text:label="1">1</text:note-citation><text:note-body><text:p> PZC, 4 augustus 2010.</text:p></text:note-body></text:note>
               
            </text:p>
      <text:h text:outline-level="2" text:style-name="stuktitel">Antwoord 1
            </text:h>
      <text:p text:style-name="antwoord">Ja. </text:p>
      <text:h text:outline-level="2" text:style-name="stuktitel">Vraag 2
            </text:h>
      <text:p text:style-name="vraag">Waarom heeft de Voedsel- en Warenautoriteit toegezegd dat toeristenshops niet bang hoeven te zijn voor boetes? Klopt het dat
               dit gedoogbeleid ook geldt voor marktkramen die alcoholische streekproducten verkopen?
            </text:p>
      <text:h text:outline-level="2" text:style-name="stuktitel">Antwoord 2
            </text:h>
      <text:p text:style-name="antwoord">Op verzoek heeft de VWA aan één toeristenshop in Veere aangegeven dat tijdens braderieën en jaarmarkten waar zwakalcoholhoudende
               streekproducten worden verkocht geen boete zal worden opgelegd aan deze shop als tijdens deze braderieën en jaarmarkten ook
               in de winkel zwakalcoholhoudende streekproducten worden verkocht. Deze toezegging is gedaan op grond van het gelijkheidsprincipe.
               De VWA heeft in 2005 een aanwijzing gekregen van de toenmalige minister om geen boetes op te leggen voor niet-naleving van
               het uit artikel 18 Drank- en Horecawet voortvloeiende verbod op de verkoop van zwak alcoholhoudende streekproducten voor gebruik
               elders dan ter plaatse op jaarmarkten, braderieën en dergelijke (Tweede Kamer, 2005–2006, 30 300 XVI, nr. 104). Op grond van deze aanwijzing is er inderdaad sprake van een gedoogbeleid voor marktkramen binnen de setting van braderieën
               en jaarmarkten. Overigens is aan de VWA deze aanwijzing gegeven naar aanleiding van een motie die in november 2005 is aangenomen
               door de Tweede Kamer (Kamerstukken 30 300 XVI, nr. 41). 
            </text:p>
      <text:h text:outline-level="2" text:style-name="stuktitel">Vraag 3
            </text:h>
      <text:p text:style-name="vraag">Wat is de onduidelijkheid in de wet die kennelijk zorgt voor verwarring over de verkoop van alcoholische streekproducten?</text:p>
      <text:h text:outline-level="2" text:style-name="stuktitel">Antwoord 3
            </text:h>
      <text:p text:style-name="antwoord">Op grond van artikel 18 van de Drank- en Horecawet kunnen (toeristen)winkels alleen zwakalcoholhoudende drank verkopen als
               zij tevens een gevarieerd assortiment aan levensmiddelen voeren. Bovengenoemde aanwijzing heeft bij de historische zomermarkten
               in Veere blijkbaar voor verwarring gezorgd.
            </text:p>
      <text:h text:outline-level="2" text:style-name="stuktitel">Vraag 4
            </text:h>
      <text:p text:style-name="vraag">Bent u bekend met de paginagrote advertentie van een cadeaushopwinkelier uit het Zeeuwse Veere onder de kop «Malle Jantje
               in Veere mag elke dinsdag de wet overtreden en dat gaan we dan ook doen», waarbij hij meldde dat hij de toezegging van de
               Voedsel- en Warenautoriteit had dat er tijdens de historische markten niet gecontroleerd zou worden en de winkelier dus alcohol
               mocht verkopen?<text:note text:id="ID-2010Z11547-d28e128" text:note-class="footnote"><text:note-citation text:label="2">2</text:note-citation><text:note-body><text:p> PZC Zomerkrant bijlage, 2 augustus 2010, pagina 8.</text:p></text:note-body></text:note>
               
            </text:p>
      <text:h text:outline-level="2" text:style-name="stuktitel">Antwoord 4
            </text:h>
      <text:p text:style-name="antwoord">Ja. </text:p>
      <text:h text:outline-level="2" text:style-name="stuktitel">Vraag 5
            </text:h>
      <text:p text:style-name="vraag">Deelt u de mening dat dergelijke advertenties het gezag van de Voedsel- en Warenautoriteit sterk ondergraven en een streng
               alcoholbeleid ernstig ondermijnen?
            </text:p>
      <text:h text:outline-level="2" text:style-name="stuktitel">Antwoord 5
            </text:h>
      <text:p text:style-name="antwoord">Nee, deze mening deel ik niet. Dergelijke advertenties leiden hoogstens tot onduidelijkheid over het gevoerde beleid, maar
               daarmee wordt het gezag van de toezichthouder nog niet ondermijnd. 
            </text:p>
      <text:h text:outline-level="2" text:style-name="stuktitel">Vraag 6
            </text:h>
      <text:p text:style-name="vraag">Deelt u de mening dat alcoholische dranken alleen verkocht mogen worden in winkels die daarvoor een vergunning hebben, ook
               als het een streekproduct betreft? Zo nee, waarom niet?
            </text:p>
      <text:h text:outline-level="2" text:style-name="stuktitel">Antwoord 6
            </text:h>
      <text:p text:style-name="antwoord">Ik deel de mening dat (toeristen)winkels aan het vereiste van artikel 18 van de Drank- en Horecawet moeten voldoen voor wat
               betreft de verkoop van zwakalcoholhoudende drank. Alleen voor slijterijen geldt een vergunningplicht. Zie verder het antwoord
               op vraag 2. 
            </text:p>
      <text:h text:outline-level="2" text:style-name="stuktitel">Vraag 7
            </text:h>
      <text:p text:style-name="vraag">Op welke wijze wordt de leeftijdgrens voor alcohol gecontroleerd bij de verkoop van alcoholische streekproducten? Dienen toeristische
               winkels en marktkramen bijvoorbeeld een leeftijdsticker te voeren en aan welke andere criteria moeten zij voldoen om alcohol
               te mogen verkopen?
            </text:p>
      <text:h text:outline-level="2" text:style-name="stuktitel">Antwoord 7
            </text:h>
      <text:p text:style-name="antwoord">Op grond van artikel 20 van de Drank- en Horecawet dienen er inderdaad leeftijdsstickers te zijn. De controle op de naleving
               van de leeftijdsgrenzen wijkt verder niet af van de reguliere controle.
            </text:p>
      <text:h text:outline-level="2" text:style-name="stuktitel">Vraag 8
            </text:h>
      <text:p text:style-name="vraag">Deelt u de mening dat hier sprake is van oneerlijke concurrentie ten opzichte van slijterijen en andere winkeliers die volgens
               de wet alcohol mogen verkopen? Zo niet, waarom is dit volgens u dan geen oneerlijke concurrentie en hoe zou u deze gedoogsituatie
               dan willen kenmerken?
            </text:p>
      <text:h text:outline-level="2" text:style-name="stuktitel">Antwoord 8
            </text:h>
      <text:p text:style-name="antwoord">Mijns inziens is er geen sprake van oneerlijke concurrentie. De ontstane gedoogsituatie kan eerder worden getypeerd als een
               uitzonderingsgeval. Het kabinet heeft destijds ingestemd met de aanwijzing aan de VWA omdat er in het geval van streekgebonden
               producten, waaronder ook alcoholhoudende streekproducten vallen, voldoende grond voor was. Deze dranken werden immers – vaak
               met subsidie van het ministerie van LNV – geproduceerd in het kader van de stimulering van de brede landbouw en de ontwikkeling
               van een vitaal platteland. Handhaving van het verbod op verkoop van dergelijke dranken tijdens jaarmarkten, braderieën en
               dergelijke zou tot onwenselijke situaties leiden.
            </text:p>
      <text:h text:outline-level="2" text:style-name="stuktitel">Vraag 9
            </text:h>
      <text:p text:style-name="vraag">Kunt u toelichten of slijterijen en andere winkeliers die volgens de wet alcohol mogen verkopen door deze situatie ook buiten
               het winkelpand alcoholische streekproducten mogen verkopen? Zo ja, aan welke voorwaarden dienen zij dan te voldoen? Zo niet,
               kunt u aangeven waarom dergelijke alcoholische streekproducten dan wel door toeristische winkels en marktkraamhouders buiten
               op straat (bijvoorbeeld tijdens braderieën) verkocht mogen worden?
            </text:p>
      <text:h text:outline-level="2" text:style-name="stuktitel">Antwoord 9
            </text:h>
      <text:p text:style-name="antwoord">Tijdens deze braderieën en jaarmarkten hebben ook slijters en andere winkeliers in principe de mogelijkheid om zwakalcoholhoudende
               streekproducten vanaf marktkramen te verkopen.
            </text:p>
      <text:h text:outline-level="2" text:style-name="stuktitel">Vraag 10
            </text:h>
      <text:p text:style-name="vraag">Hoe gaat u er voor zorgen dat de Voedsel- en Warenautoriteit stopt met gedogen en streng gaat handhaven?</text:p>
      <text:h text:outline-level="2" text:style-name="stuktitel">Antwoord 10
            </text:h>
      <text:p text:style-name="antwoord">Voorlopig ben ik niet voornemens de aanwijzing aan de VWA in te trekken. Deze gedoogsituatie dient in mijn ogen nog steeds
               hetzelfde doel, te weten de stimulering van de brede landbouw en de ontwikkeling van een vitaal platte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