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1</text:p>
      <text:p text:style-name="kamervragen">Vragen van het lid 
            Thieme
            (PvdD) aan de ministers van Volksgezondheid, Welzijn en Sport en van Landbouw, Natuur en Voedselkwaliteit over het VWA advies
            om contact met schapen te vermijden (ingezonden 29 juli 2010).
         </text:p>
      <text:p text:style-name="kamervragen">Antwoord van minister 
            Verburg
            (Landbouw, Natuur en Voedselkwaliteit), mede namens de minister van Volksgezondheid, Welzijn en Sport (ontvangen  15 september
            2010) Zie ook Aanhangsel Handelingen, vergaderjaar 2009–2010, nr. 3168.
         </text:p>
      <text:h text:outline-level="2" text:style-name="stuktitel">Vraag 1, 2
            </text:h>
      <text:p text:style-name="vraag">Welke consequenties verbindt u aan het recent uitgekomen advies van de Voedsel en Waren Autoriteit (VWA) over de microbiologische
               risico’s van schapenwol in de Nederlandse wolproductieketen?
            </text:p>
      <text:p text:style-name="vraag">Op welke wijze wilt u uitvoering geven aan het advies van het Bureau Risicobeoordeling en Onderzoeksprogrammering (BuRO) om
               het publiek voor te lichten over mogelijke risico’s van contact met schapen en onbehandelde wol?
            </text:p>
      <text:h text:outline-level="2" text:style-name="stuktitel">Antwoord 1, 2
            </text:h>
      <text:p text:style-name="antwoord">Voor het antwoord op deze vragen verwijs ik naar mijn brief van 15 september, waarin ik mede namens minister Klink, de beleidsreactie
               geef op het advies van het Bureau Risicobeoordeling en Onderzoeksprogrammering (BuRO).
            </text:p>
      <text:h text:outline-level="2" text:style-name="stuktitel">Vraag 3
            </text:h>
      <text:p text:style-name="vraag">Op welke wijze raadt u kinderboerderijen aan om met dit gezondheidsadvies om te gaan? Deelt u de mening dat het raadzaam zou
               zijn geen schapen op kinderboerderijen meer toe te staan? Zo ja, op welke wijze wilt u daar uitvoering aan geven? Zo nee,
               waarom niet? 
            </text:p>
      <text:h text:outline-level="2" text:style-name="stuktitel">Antwoord 3
            </text:h>
      <text:p text:style-name="antwoord">Kinderboerderijen bieden een unieke manier om kinderen in contact te brengen met dieren, om kennis over te dragen over verzorging
               van dieren en om kinderen te leren omgaan met dieren. Daarbij past ook dat omgaan met dieren risico’s met zich mee kunnen
               brengen en dat risico’s kunnen worden verkleind door goede hygiëne. Ik zal het advies onder de aandacht brengen bij de Stichting
               Kinderboerderijen Nederland (SKBN), zodat zij op basis van het advies eventueel de voorlichting aan bezoekers kunnen aanscherpen.
               De mening dat het raadzaam zou zijn om geen schapen op kinderboerderijen toe te staan, deel ik niet. Waar mensen en dieren
               samenkomen, bestaat altijd het risico dat ziekten van dier op mens overgaan. 
            </text:p>
      <text:p text:style-name="antwoord">Dit is onvoldoende reden om contacten tussen mensen en dieren te verbieden. Beter kunnen mensen zelf voorzorgsmaatregelen
               (zoals het wassen van handen na contact met dieren) nemen om zich te beschermen tegen eventuele ziekten. Specifiek in het
               geval van Q-koorts is een verplichte vaccinatiecampagne ingesteld voor schapen en geiten op kinderboerderijen. 
            </text:p>
      <text:h text:outline-level="2" text:style-name="stuktitel">Vraag 4, 5
            </text:h>
      <text:p text:style-name="vraag">Is er sprake van een verplichte waarschuwing aan bezoekers van kinderboerderijen en andere gelegenheden en inrichtingen waar
               schapen gehouden worden over de mogelijke risico’s? Zo nee, waarom niet en bent u bereid dit als verplichtende maatregel op
               te nemen?
            </text:p>
      <text:p text:style-name="vraag">Deelt u de mening dat het raadzaam zou zijn schaapscheerdersfeesten af te gelasten na dit advies? Zo nee, waarom niet en op
               welke wijze wilt u bezoekers van dit soort gelegenheden informeren over de mogelijke risico’s?
            </text:p>
      <text:h text:outline-level="2" text:style-name="stuktitel">Antwoord 4, 5
            </text:h>
      <text:p text:style-name="antwoord">Er is geen sprake van een door de Rijksoverheid opgelegde verplichting tot een waarschuwing aan bezoekers van kinderboerderijen
               en andere gelegenheden en inrichtingen waar schapen gehouden worden over de mogelijke risico’s. Ook is er geen sprake van
               het afgelasten van schaapscheerdersevenementen. Er is voor burgers in Nederland op verschillende plaatsen informatie beschikbaar
               over zoönosen en over maatregelen om deze te voorkomen. Burgers dragen zelf de verantwoordelijkheid om in geval van contact
               met dieren de hygiëne-adviezen na te leven, waarmee ziektes voorkomen kunnen worden. 
            </text:p>
      <text:p text:style-name="antwoord">De kinderboerderijen en organisatoren van evenementen hebben de verantwoordelijkheid om bezoekers goed te informeren over
               eventuele risico’s en te wijzen op maatregelen ter preventie van ziekten (zoals het wassen van de handen na contact met de
               dieren). Specifiek voor Q-koorts heeft de overheid, daar waar burgers zich niet zelf kunnen beschermen, aanvullende maatregelen
               ingesteld; zoals de verplichte vaccinatie en het gescheiden aflammeren van schapen op bedrijven met een publieksfunc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