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9</text:p>
      <text:p text:style-name="kamervragen">Vragen van het lid 
            Ulenbelt
            (SP) aan de ministers van Economische Zaken en van Sociale Zaken en Werkgelegenheid over uitspraken van de president-commissaris
            van Organon (ingezonden 29 juli 2010).
         </text:p>
      <text:p text:style-name="kamervragen">Antwoord van minister 
            Van der Hoeven
            (Economische Zaken), mede namens de minister van Sociale Zaken en Werkgelegenheid (ontvangen 15 september 2010) Zie ook Aanhangsel
            Handelingen, vergaderjaar 2009–2010, nr. 3196.
         </text:p>
      <text:h text:outline-level="2" text:style-name="stuktitel">Vraag 1
            </text:h>
      <text:p text:style-name="vraag">Klopt het dat de Raad van Commissarissen en de Ondernemingsraad van Organon BioSciences nog niet formeel zijn geïnformeerd
               door de directie van MSD over het voornemen om de R&amp;D-afdeling in Oss te sluiten? Zo ja, acht u het een wenselijke situatie
               dat de RvC en de OR nog geen invloed hebben kunnen uitoefenen op deze ingrijpende beslissing van moederbedrijf  MSD? Is deze
               procedure conform de Nederlandse wetgeving?<text:note text:id="ID-2010Z11343-d28e82" text:note-class="footnote"><text:note-citation text:label="1">1</text:note-citation><text:note-body><text:p> de Volkskrant, 28 juli 2010: «Merck mag Organon-divisie nog niet sluiten»</text:p></text:note-body></text:note>
               
            </text:p>
      <text:h text:outline-level="2" text:style-name="stuktitel">Antwoord 1
            </text:h>
      <text:p text:style-name="antwoord">MSD Nederland heeft op 2 augustus jl. in een pers statement medegedeeld dat de ondernemingsraad (OR) en de raad van commissarissen
               kort voor Merck’s aankondiging van het herstructureringsprogramma op 8 juli jl. op de hoogte gebracht zijn. Volgens dit pers
               statement zou aan de ondernemingsraad begin september een door de lokale directie van MSD uitgewerkt plan voor de R&amp;D-afdeling
               gepresenteerd worden en als adviesaanvraag worden voorgelegd. Ook zou de raad van commissarissen om goedkeuring gevraagd worden
               voordat definitieve besluiten genomen zullen worden. 
            </text:p>
      <text:p text:style-name="antwoord">Inmiddels is het beroep dat de OR heeft ingesteld bij de Ondernemingskamer en dat zou worden behandeld op 2 september jl.
               uitgesteld naar januari 2011, omdat MSD heeft besloten de eerder aangekondigde plannen uit te stellen tot 31 december 2010.
               De OR, RvC en MSD hebben aangegeven de komende maanden te willen gebruiken voor overleg om tot een voor alle partijen acceptabele
               oplossing te komen. 
            </text:p>
      <text:p text:style-name="antwoord">Artikel 25 van de Wet op de ondernemingsraden (WOR) bepaalt dat de ondernemer verplicht is over een voorgenomen besluit ten
               aanzien van bijvoorbeeld de sluiting van een bedrijf advies aan te vragen aan de ondernemingsraad. Bij de adviesaanvraag dient
               een overzicht verstrekt te worden van de beweegredenen voor het besluit, de verwachte gevolgen van het besluit voor de werknemers
               en de naar aanleiding daarvan genomen maatregelen (bijvoorbeeld een sociaal plan). Het advies moet op een zodanig tijdstip
               worden gevraagd aan de ondernemingsraad dat dit van wezenlijke invloed kan zijn op het nemen van het besluit. MSD heeft aangegeven
               dat advies gevraagd zal worden aan de ondernemingsraad zodra de voorstellen voldoende zijn uitgewerkt door het bestuur.
            </text:p>
      <text:p text:style-name="antwoord">Aangezien Organon BioSciences een BV is waarop het verzwakt structuurregime van toepassing is, dient ook de raad van commissarissen
               zijn goedkeuring te geven aan het besluit van het bestuur. Op grond van artikel 274, lid 1, onder j van Boek 2 van het Burgerlijk
               Wetboek (BW) is immers een besluit tot beëindiging van de dienstbetrekking van een aanmerkelijk aantal werknemers van de vennootschap
               of van een afhankelijke maatschappij tegelijkertijd of binnen een kort bestek onderworpen aan de goedkeuring van de RvC.
            </text:p>
      <text:h text:outline-level="2" text:style-name="stuktitel">Vraag 2
            </text:h>
      <text:p text:style-name="vraag">Is het waar dat er van sluiting geen sprake is zolang de Ondernemingsraad geen instemming heeft verleend aan een eventueel
               voorgenomen besluit voor sluiting?
            </text:p>
      <text:h text:outline-level="2" text:style-name="stuktitel">Antwoord 2
            </text:h>
      <text:p text:style-name="antwoord">Het is niet zo dat de OR eerst moet instemmen voordat de ondernemer zijn besluit tot sluiting uitvoert. De OR heeft ten aanzien
               van een voorgenomen besluit tot sluiting van een (onderdeel van) de onderneming een adviesrecht. Eerst nadat de OR zijn advies
               heeft uitgebracht kan de ondernemer zijn voorgenomen besluit omzetten in een definitief besluit. De ondernemer stelt de OR
               zo spoedig mogelijk van zijn besluit in kennis. Indien van het advies geheel of gedeeltelijk wordt afgeweken geeft de ondernemer
               aan waarom van het advies is afgeweken. Bij afwijking van het advies schort de ondernemer de uitvoering van het besluit op
               tot een maand na de dag waarop de OR van zijn besluit heeft kennis genomen.
            </text:p>
      <text:p text:style-name="antwoord">De OR is dan in de gelegenheid indien de OR dat wenst, beroep in te stellen op basis van artikel 26 WOR. Het instellen van
               beroep moet binnen een maand nadat de OR van het besluit in kennis is gesteld. Opschortingstermijn en beroepstermijn zijn
               dus identiek. Wanneer de Ondernemingskamer tot de conclusie komt dat de ondernemer bij afweging van de betrokken belangen
               niet in redelijkheid tot zijn besluit is gekomen, kan de Ondernemingskamer oordelen dat het besluit geheel of gedeeltelijk
               moet worden ingetrokken en of dat aan te wijzen gevolgen van het besluit ongedaan moeten worden gemaakt. Ook kan een verbod
               aan de ondernemer worden opgelegd om handelingen te verrichten ter uitvoering van het besluit.
            </text:p>
      <text:p text:style-name="antwoord">Het is verheugend dat de OR van Organon inmiddels met de Raad van Commissarissen en MSD overeen is gekomen om gezamenlijk
               in goed vertrouwen alternatieve plannen voor de eerder aangekondigde sluiting te verkennen.  
            </text:p>
      <text:h text:outline-level="2" text:style-name="stuktitel">Vraag 3
            </text:h>
      <text:p text:style-name="vraag">Op welke wijze heeft MSD in de kwestie Organon in Oss de medezeggenschap van werknemers, vakbonden en Raad van Commissarissen
               geregeld? Hoe beoordeelt u deze medezeggenschap? Wat doet u om te waarborgen dat het medezeggenschapsrecht van werknemers
               ten volle wordt gewaarborgd?
            </text:p>
      <text:h text:outline-level="2" text:style-name="stuktitel">Antwoord 3
            </text:h>
      <text:p text:style-name="antwoord">Zoals is aangegeven in de beantwoording bij vraag 1, dient de raad van commissarissen conform de wet goedkeuring te geven
               aan een dergelijk besluit van het bestuur. Deze wettelijke bepaling is ook opgenomen in de statuten van de vennootschap. Ook
               de wettelijke bepalingen betreffende de medezeggenschap van werknemers zijn van toepassing op het bedrijf. MSD heeft aangegeven
               deze bepalingen in acht te nemen. De WOR en het BW geven voldoende waarborgen aan de raad van commissarissen en de ondernemingsraad
               om bijvoorbeeld via de rechter naar hun oordeel mogelijke overtredingen van wettelijke bepalingen aan de kaak te stellen.
            </text:p>
      <text:h text:outline-level="2" text:style-name="stuktitel">Vraag 4
            </text:h>
      <text:p text:style-name="vraag">Acht u het een wenselijke situatie dat MSD al is begonnen met de uitvoering van het besluit om de R&amp;D-afdeling in Oss te sluiten,
               zonder dat de betrokkenen (RvC en OR) officieel zijn geïnformeerd over dit besluit? Zo nee, welke maatregelen gaat u nemen
               om ervoor te zorgen dat er voldoende recht wordt gedaan aan de medezeggenschap van betrokkenen? Zo ja, waarom?
            </text:p>
      <text:h text:outline-level="2" text:style-name="stuktitel">Antwoord 4
            </text:h>
      <text:p text:style-name="antwoord">Bij de beantwoording van de vragen 1 en 2 heb ik u geïnformeerd over de wijze waarop de ondernemingsraad en de raad van commissarissen
               betrokken dienen te worden. MSD heeft aangegeven de wettelijke procedures in acht te nemen. Tot nu toe heeft het bedrijf aangegeven
               alleen voornemens naar buiten te hebben gebracht en nog niet te zijn gestart met de uitvoering van besluiten. 
            </text:p>
      <text:p text:style-name="antwoord">Op 2 september jl. heeft MSD in een gezamenlijke verklaring met de OR en de RvC bekend gemaakt de eerder aangekondigde plannen
               uit te stellen en gezamenlijk in goed vertrouwen alternatieven te gaan verkennen.
            </text:p>
      <text:h text:outline-level="2" text:style-name="stuktitel">Vraag 5
            </text:h>
      <text:p text:style-name="vraag">Lijkt het u verstandig dat de minister-president de directie van MSD in de Verenigde Staten over medezeggenschapsrechten in
               zijn gesprek op de hoogte stelt?
            </text:p>
      <text:h text:outline-level="2" text:style-name="stuktitel">Antwoord 5
            </text:h>
      <text:p text:style-name="antwoord">Uit de mededeling van MSD dat de ondernemingsraad en de raad van commissarissen betrokken zullen worden bij het voorgenomen
               besluit, concludeer ik dat het bedrijf op de hoogte is van de Nederlandse medezeggenschapsregels en deze ook toepast. Overigens
               heeft de minister-president in het telefoongesprek dat hij heeft gevoerd met de bestuurvoorzitter van MSD in de Verenigde
               Staten, het belang van het voldoen aan de Nederlandse regelgeving onderstreept en benadrukt dat de Nederlandse regering mee
               zal werken aan een oplossing. 
            </text:p>
      <text:h text:outline-level="2" text:style-name="stuktitel">Vraag 6
            </text:h>
      <text:p text:style-name="vraag">Heeft MSD al een aanvraag voor collectief ontslag ingediend bij het UWV?<text:note text:id="ID-2010Z11343-d28e147" text:note-class="footnote"><text:note-citation text:label="2">2</text:note-citation><text:note-body><text:p> UWV: Uitvoeringsorgaan werknemersverzekeringen</text:p></text:note-body></text:note>
               
            </text:p>
      <text:h text:outline-level="2" text:style-name="stuktitel">Antwoord 6
            </text:h>
      <text:p text:style-name="antwoord">Nee, MSD heeft nog geen aanvraag ingediend. Een aanvraag voor collectief ontslag moet voldoen aan de voorwaarden in de Wet
               melding collectief ontslag. Op grond van deze wet moet de werkgever de overwegingen voor het collectief ontslag melden en
               zo nauwkeurig mogelijk opgave doen van: het aantal werknemers wier dienstbetrekkingen hij voornemens is te doen eindigen,
               met een onderverdeling naar beroep of functie, leeftijd en geslacht, alsmede het aantal werknemers dat hij gewoonlijk in dienst
               heeft; het tijdstip of de tijdstippen waarop hij de dienstbetrekkingen volgens zijn voornemen zal doen eindigen; de criteria
               die aangelegd zullen worden bij het selecteren van de voor ontslag in aanmerking komende werknemers; de wijze van berekening
               van eventuele afvloeiingsuitkeringen. Bij de aanvraag moet de werkgever tevens melden of de ondernemingsraad is of wordt geraadpleegd.
            </text:p>
      <text:h text:outline-level="2" text:style-name="stuktitel">Vraag 7
            </text:h>
      <text:p text:style-name="vraag">Bent u het met de president-commissaris van Organon eens dat de kracht van Organon de multidisciplinaire samenhang was tussen
               verschillende activiteiten en dat er met de ontmanteling van een gedeelte van deze activiteiten de basis voor een Science
               Park ontbreekt?
            </text:p>
      <text:p text:style-name="vraag">Kunt u dit toelichten?</text:p>
      <text:h text:outline-level="2" text:style-name="stuktitel">Antwoord 7
            </text:h>
      <text:p text:style-name="antwoord">De multidisciplinaire samenhang is de basis van de aanpak in Oss. Door wetenschappelijke kennis, toegang tot patenten, kennis
               over productie, de mensen en de faciliteiten in een goede samenhang bij elkaar te brengen functioneert Organon Oss. Al sedert
               2003 is Organon Oss een onderdeel van een farmaceutisch concern met vestingen in het buitenland, waaronder de VS. Sedert de
               overname door Schering Plough is die internationale samenwerking in concernverband nog verder uitgebreid en geïntensiveerd.
               Binnen zo’n geïntegreerd concern maakt men gebruik van elkaars patentrechten. Die samenhang dreigt verloren te gaan op het
               moment dat delen van Oss zelfstandig voortgezet worden in een Science Park. Dit betekent dus dat het zelfstandig voortzetten
               van (een deel van) de activiteiten in Oss, zonder de samenwerking in concernverband (een zelfstandige voortzetting van (delen
               van) de vestiging Oss), duidelijke afspraken vraagt hoe omgegaan kan worden met kennis die vastligt in patenten. 
            </text:p>
      <text:p text:style-name="antwoord">Er is een taskforce ingesteld om te bezien op basis van welke uitgangspunten en mogelijkheden het opzetten van een Science
               Park een goede optie kan zijn. 
            </text:p>
      <text:h text:outline-level="2" text:style-name="stuktitel">Vraag 8
            </text:h>
      <text:p text:style-name="vraag">Kunt u toelichten waarom de ondernemingsraad van Organon in Oss niet mag participeren in het beleidsoverleg om te komen tot
               een mogelijk Science Park? 
            </text:p>
      <text:h text:outline-level="2" text:style-name="stuktitel">Antwoord 8
            </text:h>
      <text:p text:style-name="antwoord">Het is primair de taak van de onderneming, en MSD heeft hier ook het voortouw genomen, om in de taskforce die partijen te
               betrekken die direct van belang zijn om te onderzoeken of een Science Park een haalbare optie in Oss is. Zoals ik hiervoor
               heb aangegeven heeft MSD een taskforce opgezet voor de uitwerking van de Science Park optie, waar men ook inhoudelijke experts
               bij wil betrekken. Natuurlijk zal bij de uitwerking ook afstemming plaats moeten vinden met alle betrokken partijen. 
            </text:p>
      <text:p text:style-name="antwoord">Zoals op 2 september jl. is bekend gemaakt gaan de OR, de Raad van Commissarissen en MSD nu gezamenlijk en in goed vertrouwen
               alternatieven ontwikkelen. Dat is een ontwikkeling die ik zeer toejuich.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