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8</text:p>
      <text:p text:style-name="kamervragen">Vragen van het lid 
            Ulenbelt
            (SP) aan de minister van Economische Zaken over het Boxmeerse diergeneesmiddelenbedrijf Intervet (ingezonden 26 juli 2010).
         </text:p>
      <text:p text:style-name="kamervragen">Antwoord van minister 
            Van der Hoeven
            (Economische Zaken), mede namens de minister van Sociale Zaken en Werkgelegenheid (ontvangen 15 september 2010) Zie ook Aanhangsel
            Handelingen, vergaderjaar 2009–2010, nr. 3195.
         </text:p>
      <text:h text:outline-level="2" text:style-name="stuktitel">Vraag 1, 2, 3, 4, 5
            </text:h>
      <text:p text:style-name="vraag">Klopt het dat na Organon nu ook het hoofdkantoor en de onderzoekstak van diergeneesmiddelenbedrijf Intervet/Schering-Plough
               Animal Health uit Nederland dreigt te verdwijnen en er 170 banen op de tocht staan?<text:note text:id="ID-2010Z11246-d28e82" text:note-class="footnote"><text:note-citation text:label="1">1</text:note-citation><text:note-body><text:p> de Gelderlander, 23 juli 2010, Zorgen over banen Intervet.</text:p></text:note-body></text:note>
               <text:note text:id="ID-2010Z11246-d28e90" text:note-class="footnote"><text:note-citation text:label="2">2</text:note-citation><text:note-body><text:p> Nederlands Dagblad, 22 juli 2010, Na Organon dreigt ook Intervet te vertrekken.</text:p></text:note-body></text:note> Zo ja, vindt u het wenselijk dat Intervet en de bijbehorende werkgelegenheid mogelijk verdwijnt? Kunt u dit toelichten? 
            </text:p>
      <text:p text:style-name="vraag">Klopt het dat u in het gesprek met Merck-topman Richard Clark ook de positie van Intervet aan de orde heeft gesteld? Zo ja,
               kunt u aangeven wat er precies is besproken en wat de uitkomsten van dit gesprek zijn? Zo nee, waarom niet?
            </text:p>
      <text:p text:style-name="vraag">Welke gevolgen heeft een mogelijke fusie tussen het Franse Merial (diergeneesmiddelenpoot van Sanofi/Aventus) en het Nederlandse
               Intervet/SP voor de werknemers van het Nederlandse Intervet en het onderzoek naar diergeneesmiddelen in Nederland? Kunt u
               dit toelichten? Welke middelen denkt u in te zetten om eventuele personele gevolgen zoals bij Organon het hoofd te bieden?
               
            </text:p>
      <text:p text:style-name="vraag">Klopt het dat er forse Franse druk wordt uitgeoefend om het hoofdkantoor van Intervet/Merial in Lyon te vestigen? Zo ja, welke
               mogelijke gevolgen heeft dit voor een eventuele wetenschapscampus in Oss? Kunt u dit toelichten? Wat is uw inzet en strategie
               in de gesprekken met Merck (eigendom van Intervet) en het Franse Merial om te voorkomen dat het hoofdkantoor en de onderzoekstak
               in Lyon wordt gevestigd?
            </text:p>
      <text:p text:style-name="vraag">Klopt het dat u terughoudend bent met het ondernemen van actie om het hoofdkantoor en de onderzoekstak van diergeneesmiddelenbedrijf
               Intervet voor Nederland te behouden? Zo ja, waarom en welke concrete acties zijn of worden ondernomen om deze hoogwaardige
               en gezonde industrie voor Boxmeer en Nederland te behouden? Zo nee, kunt u dit toelichten?<text:note text:id="ID-2010Z11246-d28e145" text:note-class="footnote"><text:note-citation text:label="3">3</text:note-citation><text:note-body><text:p> http://www.nieuwsmening-magazine.nl/nieuws/binnenland/4785-na-organon-nu-ook-intervet-mogelijk-weg</text:p></text:note-body></text:note>
               
            </text:p>
      <text:h text:outline-level="2" text:style-name="stuktitel">Antwoord 1, 2, 3, 4, 5
            </text:h>
      <text:p text:style-name="antwoord">Intervet/Schering Plough Animal Health maakt onderdeel uit van het Merck-concern. Door de samenvoeging van Merck en Schering
               Plough in 2009 zullen ook de veterinaire activiteiten binnen de twee concerns, resp. Merial en Intervet, samengevoegd gaan
               worden. Destijds is aangegeven dat Intervet/Schering Plough (waarin zowel de veterinaire activiteiten van Intervet als Schering-Plough
               zijn ondergebracht na de fusie van 2007) zal worden ingebracht in Merial, een joint venture waarin de dierengeneesmiddelentak
               van Merck (van voor 2010) en van Sanofi-Aventis zijn ondergebracht. Merck heeft nog geen verdere informatie gegeven wat dit
               betekent voor de diverse vestigingen van het concern, waaronder die in Nederland. Naar ik heb begrepen wil Merck eerst de
               reactie van de mededingingsautoriteiten in de VS en Europa bezien voordat het concern verdere stappen neemt hoe men Merial
               en Intervet/Schering-Plough wil integreren.
            </text:p>
      <text:p text:style-name="antwoord">Zoals aangegeven heb ook ik kennis genomen van het feit dat men in het nieuwe concernverband in ieder geval wilde kijken naar
               een vestigingplaats voor het nieuw op te zetten hoofdkantoor voor de nieuwe joint venture. Ik heb begrepen dat diverse locaties
               in Europa en de VS daarvoor een optie zijn.  Ik heb aangegeven dat Nederland daarvoor een geschikte optie is.
            </text:p>
      <text:p text:style-name="antwoord">In het gesprek met de heer Clark heb ik het belang van Intervet voor Nederland en de waarde die Nederland kan hebben voor
               Intervet onderstreept. In mijn gesprekken eerder dit jaar met de heer Kohan, de recent benoemde CEO van de animal health joint
               venture van Intervet en Merial, heb ik ook aangegeven dat Nederland een geschikte locatie zou zijn voor het hoofdkantoor.
               Hij beaamde dat Nederland ook mee zou worden genomen als optie, maar dat daarvoor wel een bidbook noodzakelijk is. Op 23 juli
               jl. is door onze ambassadeur in de VS dit bidbook voor Nederland aan de heer Kohan overhandigd. Op basis van gesprekken met
               Merck en gerichte vragen van hun zijde is hier op 20 augustus jl. nog een aanvullend bidbook aan toegevoegd.
            </text:p>
      <text:p text:style-name="antwoord">Het is nog niet duidelijk wat de gevolgen zijn van de fusie tussen Merial en Intervet/Schering-Plough. Vanuit EZ zijn wij
               in ieder geval in overleg met Intervet/Schering-Plough in Boxmeer om te bezien hoe we Nederland als vestigingsland en daarmee
               de vestiging in Boxmeer zo sterk mogelijk kunnen profileren binnen het concern.
            </text:p>
      <text:h text:outline-level="2" text:style-name="stuktitel">Vraag 6, 7
            </text:h>
      <text:p text:style-name="vraag">Bent u van mening dat er met de recente ontwikkelingen weinig overblijft van «Nederland als kennisland» nu zowel Organon,
               Intervet, het Nederlands Vaccin Instituut en de vaccingroep van Abbott mogelijk uit Nederland verdwijnen? Zo ja, welke concrete
               acties en maatregelen denkt u te gaan nemen om deze negatieve trend om te buigen? Zo nee, waarom niet? Hoe denkt u weer toekomst
               te kunnen bieden aan hoog opgeleide wetenschappelijke talenten in Nederland?
            </text:p>
      <text:p text:style-name="vraag">Naast Nobilon houdt ook het Nederlands Vaccin Instituut op te bestaan en staat de vaccingroep van Abbott in Weesp en Olst
               ook al te koop. Daarmee blijft alleen Crucell in Leiden over, maar ook daar is de situatie niet stabiel. Wordt het niet de
               hoogste tijd dat initiatieven om te komen tot een nieuwe vaccin R&amp;D/Productie infrastructuur nu snel door de overheid, inhoudelijk,
               organisatorisch en financieel gesteund gaan worden? Kunt u toezeggen dat op korte termijn concrete acties worden ondernomen?
               Zo nee, waarom niet?
            </text:p>
      <text:h text:outline-level="2" text:style-name="stuktitel">Antwoord 6, 7
            </text:h>
      <text:p text:style-name="antwoord">Zoals aangegeven in mijn Kamerbrief van 20 juli jl. komen de huidige ontwikkelingen bij MSD in Nederland voort uit dynamische
               ontwikkelingen in de farmaceutische industrie wereldwijd. Daarin is aangegeven dat deze gevolgen ook voelbaar zijn in andere
               landen dan alleen Nederland. Dit blijkt o.a. uit het feit dat MSD ook R&amp;D-activiteiten sluit in Denemarken, het Verenigd Koninkrijk,
               Duitsland en op enkele locaties in Noord-Amerika.
            </text:p>
      <text:p text:style-name="antwoord">De overheid kan en wil niet treden in strategische beslissingen die bedrijven op basis van deze ontwikkelingen nemen. Het
               kabinet is binnen de juiste verantwoordelijkheidsverdeling echter zeer actief om waardevolle activiteiten voor Nederland te
               behouden, dan wel aan te trekken Het is essentieel te zorgen voor een goed ondernemingsklimaat en een uitmuntende kennisinfrastructuur,
               die kansen bieden voor bedrijven en daardoor ook kansen voor hoog opgeleide wetenschappelijke talenten. Door het langzaam
               verdwijnen van de dominantie van de grote farmaceuten ontstaat er ruimte op de markt voor kleine kennisintensieve bedrijven.
               Rond academische centra zijn de afgelopen jaren jonge en veel belovende innovatieve bedrijven ontstaan, die in samenwerking
               met de grote farmabedrijven en wetenschap interessante niche-producten hebben ontwikkeld. Deze bedrijven zijn sterk of zelfs
               geheel gericht op R&amp;D. Onze wetenschappers behoren tot de internationale top op het gebied van infectieziekten, virologie
               en immunologie.
            </text:p>
      <text:p text:style-name="antwoord">Binnen het speerpunt Life Sciences &amp; Health zet de overheid stevig in om deze ontwikkelingen te versterken. Het doel daarvan
               is om onze kenniseconomie duurzaam te versterken en producten te ontwikkelen die van waarde zijn voor de Nederlandse en mondiale
               markt. Kennisontwikkeling en valorisatie zijn daarbij kernbegrippen.
            </text:p>
      <text:p text:style-name="antwoord">Vanuit EZ wordt samen met LNV en VWS bezien hoe het Life Sciences &amp; Health programma met kracht kan worden voortgezet en mogelijk
               nog kan worden uitgebreid. Waar mogelijk zullen dan bestaande stimuleringsmaatregelen gebundeld moeten worden en gericht op
               enkele speerpunten van beleid.
            </text:p>
      <text:p text:style-name="antwoord">Ik merk overigens op dat het Nederlands Vaccin Instituut niet uit Nederland verdwijnt. De productieactiviteiten worden door
               het Rijk verkocht en de onderzoekstaken worden geïntegreerd met het Rijksinstituut voor Volksgezondheid en Milieu in een nieuw,
               sterk onderzoeksinstituut.
            </text:p>
      <text:h text:outline-level="2" text:style-name="stuktitel">Vraag 8
            </text:h>
      <text:p text:style-name="vraag">Bent u bereid de Kamer te informeren over de toekomst van Intervet in Nederland voordat er onomkeerbare besluiten worden genomen?
               Zo nee, waarom niet?
            </text:p>
      <text:h text:outline-level="2" text:style-name="stuktitel">Antwoord 8
            </text:h>
      <text:p text:style-name="antwoord">Door de verkoop van Intervet aan Schering Plough in 2007 en de fusie van Merck en Schering Plough ligt de verantwoordelijkheid
               voor deze activiteiten en het informeren van de stakeholders bij het Merck concern. Ik kan u dus geen toezegging doen ten
               aanzien van informatieverstrekking over besluiten, die door Merck genomen worden. Zoals u merkt zijn mijn departement en ik
               zeer actief om waardevolle activiteiten in Nederland te behouden en informeren uw Kamer daar waar nodig. Zoals toegezegd in
               het AO van 21 juli jl. stuur ik u gelijktijdig met deze beantwoording een voortgangsrapportage over de activiteiten rond Organon,
               die sinds het AO hebben plaatsgevonden. Hierin is ook de situatie ten aanzien van Intervet meegenomen.
            </text:p>
      <text:h text:outline-level="2" text:style-name="stuktitel">Vraag 9
            </text:h>
      <text:p text:style-name="vraag">Wanneer gaat de minister-president bellen met de CEO van MSD over Organon? Bent u bereid om de uitkomsten gedetailleerd aan
               de Kamer te melden? Zo nee, waarom niet? 
            </text:p>
      <text:h text:outline-level="2" text:style-name="stuktitel">Antwoord 9
            </text:h>
      <text:p text:style-name="antwoord">De minister-president heeft op 30 juli 2010 met de topman R. Clark van Merck gebeld. Zoals toegezegd in het debat met uw Kamer
               tijdens het AO van 21 juli jl. informeer ik uw Kamer met een voortgangsrapportage over de activiteiten die hebben plaatsgevonden.
               Deze rapportage ontvangt u gelijktijdig met deze beantwoor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