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37</text:p>
      <text:p text:style-name="kamervragen">Vragen van het lid 
            Koopmans
            (CDA) aan de ministers voor Wonen, Wijken en Integratie en van Verkeer en Waterstaat over het dragen van een niqaab (ingezonden
            20 juli 2010).
         </text:p>
      <text:p text:style-name="kamervragen">Antwoord van minister 
            Eurlings
            (Verkeer en Waterstaat) (ontvangen 15 september 2010). 
         </text:p>
      <text:h text:outline-level="2" text:style-name="stuktitel">Vraag 1
            </text:h>
      <text:p text:style-name="vraag">Kent u het bericht «Draagster niqaab in Uden uit bus gezet»?<text:note text:id="ID-2010Z11089-d28e82" text:note-class="footnote"><text:note-citation text:label="1">1</text:note-citation><text:note-body><text:p> Brabants Dagblad, 14 juli 2010, «Draagster niqaab in Uden uit bus gezet».</text:p></text:note-body></text:note>
               
            </text:p>
      <text:h text:outline-level="2" text:style-name="stuktitel">Antwoord 1
            </text:h>
      <text:p text:style-name="antwoord">Ja.</text:p>
      <text:h text:outline-level="2" text:style-name="stuktitel">Vraag 2, 3
            </text:h>
      <text:p text:style-name="vraag">Bent u van mening dat het gedrag van de chauffeur onbehoorlijk is geweest en excuses op zijn plaats zijn?</text:p>
      <text:p text:style-name="vraag">Deelt u de mening dat het gedrag van de chauffeur te billijken is aangezien de niqaab het gelaat, slechts op de ogen na, bedekt
               en er geen herkenning noch identificatie kan plaatsvinden?
            </text:p>
      <text:h text:outline-level="2" text:style-name="stuktitel">Antwoord 2 en 3
            </text:h>
      <text:p text:style-name="antwoord">De openbaar vervoerbedrijven hebben ervoor gekozen geen specifiek beleid te voeren ter ontmoediging van het dragen van gelaatsbedekkende
               kleding in het openbaar vervoer. In de vervoervoorwaarden van de vervoerbedrijven zijn aan de reizigers geen eisen gesteld
               ten aanzien van deze kleding.
            </text:p>
      <text:p text:style-name="antwoord">Volgens de bedrijfsregels van de vervoerder had de niqaab draagster op dezelfde manier behandeld moeten worden als alle andere
               reizigers. Omdat ze in het bezit was van een geldig vervoerbewijs had haar de toegang tot het voertuig niet ontzegd mogen
               worden. De buschauffeur heeft dan ook in strijd gehandeld met de bedrijfsregels en het vervoerbedrijf heeft haar excuses aangeboden.
            </text:p>
      <text:h text:outline-level="2" text:style-name="stuktitel">Vraag 4, 5
            </text:h>
      <text:p text:style-name="vraag">Kunt u uiteenzetten wat de laatste stand van zaken is met betrekking tot gelaatsbedekking in het openbaar vervoer, wat uw
               standpunt is en wat u de afgelopen periode richting vervoersbedrijven heeft ondernomen, zoals aangekondigd in uw antwoord
               op de feitelijke vragen van collega Sterk (bij de begrotingsbehandeling Wonen, Wijken en Integratie 2010)?<text:note text:id="ID-2010Z11089-d28e126" text:note-class="footnote"><text:note-citation text:label="2">2</text:note-citation><text:note-body><text:p> 
                  2009D59169.
               </text:p></text:note-body></text:note>
               
            </text:p>
      <text:p text:style-name="vraag">Bent u bereid om het vervoersbedrijf er op te wijzen dat in het kader van het vergroten van de  veiligheid en het veiligheidsgevoel
               in het openbaar vervoer het noodzakelijk is dat mensen herkend kunnen worden in een bus en dat een niqaab daarbij niet past,
               dit ook gezien de ontwikkelingen in het buitenland en de mogelijke verboden van gelaatsbedenkende kleding zoals niqaabs en
               burqa’s in België, Spanje en Frankrijk?
            </text:p>
      <text:h text:outline-level="2" text:style-name="stuktitel">Antwoord 4 en 5
            </text:h>
      <text:p text:style-name="antwoord">Het kabinetsbesluit van 8 februari 2008 (kamerstuk 31 200 VII, nr 48) is helder over het dragen van gelaatsbedekkende kleding. Het kabinet vindt het dragen van dergelijke kleding onwenselijk.
               Gelet op de hinder en de veiligheidsrisico’s die kunnen worden ondervonden bij het dragen van gelaatsbedekkende kleding in
               het openbaar vervoer zal met vervoersondernemingen worden overlegd over het in de algemene vervoervoorwaarden van de vervoerbedrijven
               opnemen van verbodsbepalingen ten aanzien van gelaatsbedekkende kleding en is het kabinet bereid zonodig nadere maatregelen
               te nemen. 
            </text:p>
      <text:p text:style-name="antwoord">Naar aanleiding van bovenstaande toezegging in het kabinetsbesluit heb ik overleg gevoerd met openbaar vervoermaatschappijen
               over een verbod op gelaatsbedekkende kleding in het openbaar vervoer. De vervoerders vrezen dat uitvoering en handhaving van
               het verbod leidt tot spanningen. Bovendien is het opnemen van een verbod op gelaatsbedekkende kleding in de vervoervoorwaarden
               van de vervoerders, zoals vermeld onder vraag 2 en3, onvoldoende omdat het verbod niet uitgevoerd en gehandhaafd kan worden
               zonder een wettelijke basis. 
            </text:p>
      <text:p text:style-name="antwoord">Zoals aangegeven is het kabinet van mening dat gelaatsbedekkende kleding onwenselijk is. Open communicatie is immers essentieel
               voor goed verlopend onderling verkeer tussen mensen in de samenleving. Het is aan het volgende kabinet om zo nodig verdere
               stappen te onder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