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336</text:p>
      <text:p text:style-name="kamervragen">Vragen van de leden 
            Gesthuizen
            en 
            Kooiman
            (beiden SP) aan de ministers van Justitie en  voor Jeugd en Gezin over nieuwbouwplannen voor gesloten jeugdzorg (ingezonden
            6 juli 2010).
         </text:p>
      <text:p text:style-name="kamervragen">Antwoord van minister 
            Rouvoet
            (Jeugd en Gezin), mede namens de minister van Justitie (ontvangen 15 september 2010) Zie ook Aanhangsel Handelingen, vergaderjaar
            2009–2010, nr. 2989.
         </text:p>
      <text:h text:outline-level="2" text:style-name="stuktitel">Vraag 1
            </text:h>
      <text:p text:style-name="vraag">Welke plannen zijn er precies in de provincie Zuid-Holland om nieuwe plaatsen gesloten jeugdzorg te realiseren? Is het waar
               dat er de komende tijd in Maassluis en Leidschendam 122 plaatsen bij worden gebouwd?<text:note text:id="ID-2010Z10588-d28e88" text:note-class="footnote"><text:note-citation text:label="1">1</text:note-citation><text:note-body><text:p> vooraankondiging Nova, 5 juli 2010, http://www.novatv.nl/page/detail/uitzendingen/7923/Miljoenenverspilling+ministeries</text:p></text:note-body></text:note> 
               <text:span text:style-name="superscript">en</text:span> 
               <text:note text:id="ID-2010Z10588-d28e96" text:note-class="footnote"><text:note-citation text:label="2">2</text:note-citation><text:note-body><text:p> http://www.jeugdzorgplus.nl/_files-cms/File/publicaties/JeugdzorgPlus%20capaciteit%20en%20zorgaanbod%20per%20zorggebied%20-%20juni%2014.pdf</text:p></text:note-body></text:note> Zo ja, sinds wanneer bestaan deze plannen? In welk stadium verkeren de plannen? 
            </text:p>
      <text:h text:outline-level="2" text:style-name="stuktitel">Antwoord 1
            </text:h>
      <text:p text:style-name="antwoord">De provincie Zuid-Holland vormt samen met de stadsregio’s Haaglanden en Rotterdam de regio Zuid-West. Voor deze regio bestaan
               plannen om in Leidschendam en Maassluis 122 plaatsen gesloten jeugdzorg te realiseren ter vervanging van plaatsen in tijdelijke
               locaties die buiten de zorgregio liggen.
            </text:p>
      <text:p text:style-name="antwoord">In Leidschendam ontwikkelt Jeugdformaat 50 plekken gesloten jeugdzorg. De bouw is nog niet gestart, maar wel in voorbereiding.
               De verwachte oplevering is in het vierde kwartaal van 2012. Voor deze nieuwbouw heeft Jeugd en Gezin in september 2008 toestemming
               gegeven.
            </text:p>
      <text:p text:style-name="antwoord">Inmiddels zijn zowel de gemeente Leidschendam-Voorburg als Jeugdformaat verplichtingen aangegaan. De gemeente heeft zich bereid
               verklaard zorg te dragen voor een snelle realisatie van een accommodatie voor Voortgezet Speciaal Onderwijs. Jeugdformaat
               heeft een intentieverklaring getekend voor de aankoop van grond. Jeugdformaat ontwikkelt de 50 plaatsen in samenwerking met
               Ipse/De Bruggen die op hetzelfde terrein 48 plaatsen voor LVG zal bouwen. Hiervoor is ook een beschikking afgegeven. Daarnaast
               zal een deel van het terrein gebruikt worden voor woningbouw. Deze drie onderdelen worden in nauwe samenhang met elkaar ontwikkeld
               en kunnen niet los van elkaar gerealiseerd worden.
            </text:p>
      <text:p text:style-name="antwoord">In Maassluis heeft Avenier de bouw van een instelling voor jeugdzorg in voorbereiding. Het gaat hier om een gecombineerde
               instelling van 72 plaatsen gesloten jeugdzorg en 70 plaatsen open jeugdzorg, waardoor kinderen in de stadsregio Rotterdam
               dichtbij huis geplaatst kunnen worden.
            </text:p>
      <text:p text:style-name="antwoord">De bouw is nog niet gestart, de oplevering wordt verwacht in 2014. Inmiddels zijn met de gemeente afspraken gemaakt over de
               grondprijs, maar is nog geen grond aangekocht.
            </text:p>
      <text:p text:style-name="antwoord">Gegeven de behoefte aan een locatie op korte termijn voor gesloten jeugdzorg in de regio Zuidwest vestigt Avenier in het najaar
               van 2010 in Rotterdam een tijdelijke voorziening voor 48 plekken gesloten jeugdzorg in een bestaande zorgvoorziening. 
            </text:p>
      <text:h text:outline-level="2" text:style-name="stuktitel">Vraag 2
            </text:h>
      <text:p text:style-name="vraag">Wat gaan deze nieuwbouwplannen (naar schatting) kosten?</text:p>
      <text:h text:outline-level="2" text:style-name="stuktitel">Antwoord 2
            </text:h>
      <text:p text:style-name="antwoord">Jeugdformaat heeft voor de in Leidschendam te bouwen permanente accommodatie voor 50 plaatsen gesloten jeugdzorg in 2008 € 1 632 758,-
               aan eenmalige investeringskosten in de vorm van een projectsubsidie toegekend gekregen. De toegekende jaarlijkse exploitatiekosten
               voor deze voorziening bedragen maximaal € 6 205 000,- (€ 124 000,- per plaats). Deze kosten vallen binnen de normprijzen van
               € 130 000,- per plaats voor de exploitatie en kapitaallasten van een instelling voor gesloten jeugdzorg.
            </text:p>
      <text:p text:style-name="antwoord">Deze normprijzen gelden ook voor de permanente voorziening in Maassluis.</text:p>
      <text:h text:outline-level="2" text:style-name="stuktitel">Vraag 3, 4, 6
            </text:h>
      <text:p text:style-name="vraag">Hoe verhouden deze nieuwbouwplannen zich tot de uitspraak in uw brief dat Jeugd en Gezin geen behoefte heeft aan de inzet
               van nieuwbouw voor gesloten Jeugdzorg?<text:note text:id="ID-2010Z10588-d28e128" text:note-class="footnote"><text:note-citation text:label="3">3</text:note-citation><text:note-body><text:p> Brief van de minister van Justitie van 1 juli 2010, «Leegstand justitiële jeugdinrichtingen». «Jeugd en Gezin heeft onderzoek
                  gedaan naar de vraag of de thans in aanbouw zijnde nieuwbouw van JJI Teylingereind als tijdelijke voorziening voor gesloten
                  jeugdzorg ingezet zou kunnen worden. Gelet op het streven om het aantal plaatsen voor gesloten jeugdzorg te verminderen door
                  een trajectmatige aanpak waarbij een (korte) periode van geslotenheid een onderdeel is van een jeugdzorgtraject, bestaat er
                  bij Jeugd en Gezin geen behoefte aan de inzet van deze nieuwbouw voor gesloten jeugdzorg.»
               </text:p></text:note-body></text:note>
               
            </text:p>
      <text:p text:style-name="vraag">Deelt u de mening dat het kapitaalvernietiging zou zijn om nieuwbouw van de justitiële jeugdinrichting Teylingereind in Sassenheim
               leeg te laten staan en tegelijkertijd nieuwbouw te realiseren in het dertig kilometer verderop gelegen Leidschendam en het
               vijftig kilometer verderop gelegen Maassluis? 
            </text:p>
      <text:p text:style-name="vraag">Welke pogingen zijn ondernomen om de nieuwbouw bij de jeugdinrichting Teylingereind in Sassenheim geschikt te maken voor gesloten
               jeugdzorg? Waarom is hier uiteindelijk niet voor gekozen? Bent u bereid te bezien of deze inrichting kan worden afgebouwd
               tot een gesloten jeugdzorg locatie?
            </text:p>
      <text:h text:outline-level="2" text:style-name="stuktitel">Antwoord 3, 4 en 6
            </text:h>
      <text:p text:style-name="antwoord">De gesloten jeugdzorg is ontstaan als gevolg van de keuze voor een andere benaderingswijze van de behandeling van jeugdigen
               met ernstige gedragsproblemen gegeven de aard van de problematiek. Opvang en behandeling in een justitiële jeugdinrichting
               (JJI) werd niet langer wenselijk geacht.<text:note text:id="ID-3336-d28e227" text:note-class="footnote"><text:note-citation text:label="4">4</text:note-citation><text:note-body><text:p> TK 2004–2005, 28 741, nr. 12.
                  
               </text:p></text:note-body></text:note> In verband met de opbouw van de capaciteit is bij de wetswijziging een overgangsperiode afgesproken tot 1 januari 2010. Vanaf
               die datum kunnen jeugdigen met een machtiging gesloten jeugdzorg alleen in een gesloten jeugdzorginstelling verblijven.
            </text:p>
      <text:p text:style-name="antwoord">De doelstelling van het kabinet is dat de gesloten jeugdzorg in 2015 een integraal onderdeel van de jeugdzorg vormt, dat wil
               zeggen dat deze zich ontwikkelt tot een kwalitatief hoogwaardige vorm van specialistische jeugdzorg voor jongeren met de zwaarste
               problematiek. De gesloten jeugdzorg heeft met de JJI’s gemeen dat in de behandeling – motiveren, stimuleren, jongeren en ouders
               weer verantwoordelijk zien te krijgen – gewerkt wordt aan een geleidelijke terugkeer in de samenleving. Het onderscheidende
               van de gesloten jeugdzorg daarin is dat binnen een daartoe aangewezen accommodatie de mogelijkheid bestaat beperkende maatregelen
               toe te passen. Dat betekent dus dat een jeugdige niet permanent in een gesloten omgeving verkeert, maar in een accommodatie
               waar beperkende maatregelen toegepast kunnen worden. Die maatregelen zijn niet gericht op beheersing, maar hebben een functie
               in de behandeling. Dit vraagt om een pedagogisch klimaat, passende huisvesting en een omgeving waarin een natuurlijke samenwerking
               met andere jeugdzorginstellingen, de (jeugd-)LVG, (jeugd-)GGZ, onderwijs en de buurt is. De mogelijkheden daarvoor zijn beter
               als instellingen zich nabij een woonomgeving  bevinden. Dit stelt eisen aan nieuwbouwplannen voor accommodaties voor gesloten
               jeugdzorg, zowel voor wat betreft het gebouw zelf als de gebouwelijke omgeving. 
            </text:p>
      <text:p text:style-name="antwoord">Een accommodatie voor gesloten jeugdzorg is in een aantal opzichten een wezenlijk ander gebouw dan een JJI, en niet – zoals
               in vraag 8 is geformuleerd – een soortgelijk gebouw. In het verleden is er weliswaar voor gekozen JJI’s (tijdelijk) in te
               zetten voor gesloten jeugdzorg, maar dat was gegeven de opgave voor 1 januari 2010 voldoende plaatsen voor gesloten jeugdzorg
               te realiseren een onvermijdelijke keuze. 
            </text:p>
      <text:p text:style-name="antwoord">Het bovenstaande is betrokken bij de afweging of de nieuwbouw van Teylingereind, inclusief de voorgestelde aanpassingen om
               een meer open voorziening te realiseren – gescheiden van het strafrechtelijk gedeelte, zonder beveiligingsring en met de mogelijkheid
               om (een deel van) de plaatsen een open karakter te geven – geschikt te maken is voor gesloten jeugdzorg. 
            </text:p>
      <text:p text:style-name="antwoord">De uitkomst van deze afweging is dat de nieuwbouw van Teylingereind in mijn ogen niet past in het perspectief van de gesloten
               jeugdzorg zoals hierboven geschetst en besproken met de Tweede Kamer en niet beschikt over de faciliteiten om al naar gelang
               de fase van behandeling beperkende maatregelen toe te passen. Bovendien acht ik de omgeving van Teylingereind niet geschikt.
               Het staat pal naast de bestaande JJI. Voor een nieuwe accommodatie voor gesloten jeugdzorg die deel moet gaan uitmaken van
               de jeugdzorg is dat geen geschikte omgeving. Te meer niet omdat hiervoor dan accommodaties moeten wijken die gecombineerd
               gaan worden met zorg en behandeling van licht-verstandelijke gehandicapten (Leidschendam) en provinciale jeugdzorg (Maassluis).
            </text:p>
      <text:h text:outline-level="2" text:style-name="stuktitel">Vraag 5
            </text:h>
      <text:p text:style-name="vraag">Hoe ver is de nieuwbouw bij de jeugdinrichting Teylingereind in Sassenheim al gevorderd? Is het waar dat deze nieuwbouw ruim
               60 miljoen euro heeft gekost en dat leegstand ongeveer 5 miljoen euro per jaar zou kosten? 
            </text:p>
      <text:h text:outline-level="2" text:style-name="stuktitel">Antwoord 5
            </text:h>
      <text:p text:style-name="antwoord">De nieuwbouw van de jeugdinrichting Teylingereind is eind 2009 gestart en wordt medio 2011 opgeleverd. Het stopzetten van
               de bouw was en is niet mogelijk, vanwege contractuele verplichtingen. De totale stichtingskosten van de nieuwbouw bedragen
               € 64 miljoen, waarvoor de jeugdinrichting een leningsovereenkomst van € 53 miljoen met het Ministerie van Financiën heeft
               afgesloten.
            </text:p>
      <text:p text:style-name="antwoord">Ook wanneer de nieuwbouw na oplevering niet in gebruik wordt genomen, zijn kosten gemoeid met rente, afschrijving, onderhoud
               en beveiliging. Het gaat inderdaad om een bedrag van circa € 5 miljoen per jaar.
            </text:p>
      <text:h text:outline-level="2" text:style-name="stuktitel">Vraag 7
            </text:h>
      <text:p text:style-name="vraag">Is er ook overleg geweest met de minister voor Volksgezondheid Welzijn en Sport over de mogelijkheid om de justitiële jeugdinrichting
               Teylingereind in Sassenheim te gebruiken voor (Jeugd) GGZ-doeleinden, zoals besloten of gesloten GGZ-behandelingen? Zo ja,
               wat was de uitkomst van dit overleg? Zo nee, bent u bereid om alsnog deze mogelijkheid te bespreken met uw collega? Hoeveel
               kinderen wachten op besloten en gesloten GGZ-behandeling? 
            </text:p>
      <text:h text:outline-level="2" text:style-name="stuktitel">Antwoord 7
            </text:h>
      <text:p text:style-name="antwoord">Met het Ministerie van Volksgezondheid, Welzijn en Sport is overlegd over de mogelijkheden en procedures rond de eventuele
               benutting van JJI-capaciteit in andere jeugdsectoren zoals de jeugd-LVG en de jeugd-GGZ. Daaruit is gebleken dat voor beide
               sectoren geldt dat het realiseren van voldoende zorgaanbod in een regio de verantwoordelijkheid is van lokale en regionale
               partijen. De zorgaanbieders en zorgverzekeraars/zorgkantoren hebben zicht op het regionale evenwicht van zorgbehoefte- en
               zorgaanbod. Zij maken in onderling overleg de afweging of uitbreiding van capaciteit noodzakelijk is en of deze eventuele
               uitbreiding een ambulant of klinisch zorgaanbod betreft. 
            </text:p>
      <text:p text:style-name="antwoord">Gezien de samenwerkingsverbanden van diverse JJI’s met jeugd-GGZ instellingen zijn deze laatste goed op de hoogte van het
               capaciteitsoverschot in de JJI’s. Zo werkt JJI Teylingereind samen met Curium-LUMC, Academisch Centrum voor Kinder- en Jeugdpsychiatrie.
            </text:p>
      <text:p text:style-name="antwoord">De wachtlijsten en wachttijden voor de (jeugd-)GGZ worden jaarlijks gepresenteerd in het rapport «Wachttijden in GGZ-instellingen»
               van GGZ Nederland. Hierin worden wachttijden en wachtlijsten weergegeven, gebaseerd op de gegevens van de lidinstellingen
               van GGZ-Nederland. Het betreft de totale wachtlijsten in de jeugd-GGZ, niet uitgesplitst naar vormen van zorg. Daarnaast zijn
               GGZ-instellingen per 1 januari 2010 verplicht om de actuele wachttijden voor hun instelling te publiceren op hun website.
               De gepubliceerde wachttijden zijn per locatie of per stoornis. 
            </text:p>
      <text:p text:style-name="antwoord">In de GGZ wordt onderscheid gemaakt tussen vrijwillige behandeling op basis van de Wet op de geneeskundige behandelingsovereenkomst
               en gedwongen behandeling op basis van de Wet bijzondere opnemingen in psychiatrische ziekenhuizen (BOPZ). Op één locatie kunnen
               beide vormen van hulp worden geboden, mits die locatie van de instelling een BOPZ aanmerking heeft voor het bieden van gedwongen
               hulpverlening.
            </text:p>
      <text:p text:style-name="antwoord">Gezien het bovenstaande is er in de jeugd-GGZ geen totaaloverzicht van wachtlijsten voor behandeling op een gesloten afdeling.
               
            </text:p>
      <text:h text:outline-level="2" text:style-name="stuktitel">Vraag 8
            </text:h>
      <text:p text:style-name="vraag">In hoeverre is er sprake van goede samenwerking en overleg tussen de ministeries van Justitie, Volksgezondheid Welzijn en
               Sport, de minister voor Jeugd en Gezin en de betrokken provincies, in dit geval Zuid-Holland? Welke maatregelen gaat u alsnog
               nemen om te voorkomen dat het ene gebouw leeg komt te staan, terwijl er in de nabije omgeving soortgelijke gebouwen gebouwd
               gaan worden? Hoe gaat u dergelijke problemen in de toekomst voorkomen?
            </text:p>
      <text:h text:outline-level="2" text:style-name="stuktitel">Antwoord 8
            </text:h>
      <text:p text:style-name="antwoord">Er is in algemene zin sprake van goed overleg tussen de genoemde ministeries en de provincies. Op 1 juli 2010 heeft de Minister
               van Justitie uw Kamer geïnformeerd over de ontwikkeling van een toekomstplan voor de justitiële jeugdinrichtingen dat in de
               zomer zal worden afgerond en aansluitend aan de Tweede Kamer zal worden toegezonden. In dat verband kijkt de Minister van
               Justitie ook naar de mogelijkheden die er zijn tot alternatieve aanwending van personeel en gebouwen van JJI’s en wordt overleg
               gevoerd met omliggende sectoren.
            </text:p>
      <text:p text:style-name="antwoord">In het antwoord op vraag 4 is reeds aangegeven dat de aard van de behandeling en de mate van beveiliging die in de verschillende
               sectoren en zorgsoorten nodig zijn, consequenties hebben voor de gebouwelijke voorzieningen. Verschillen in behandeling en
               beveiligingsniveau leiden daarmee tot andere eisen die aan de gebouwen worden gesteld. Vaak is dus geen sprake van «soortgelijke
               gebouwen», zoals in deze vraag geformuleerd is. Dat laat onverlet dat in de reguliere overleggen tussen de betrokken ministeries
               aandacht wordt geschonken aan eventuele dwarsverbanden inzake capacitaire en gebouwelijke ontwikkelin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