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32</text:p>
      <text:p text:style-name="kamervragen">Vragen van het lid 
            Leijten
            (SP) aan de ministers van Volksgezondheid, Welzijn en Sport en van Financiën over de besteding van AWBZ-premies (ingezonden
            17 juni 2010).
         </text:p>
      <text:p text:style-name="kamervragen">Antwoord van minister 
            Klink
            (Volksgezondheid, Welzijn en Sport), mede namens de minister van Financiën (ontvangen 15 september 2010) Zie ook Aanhangsel
            Handelingen, vergaderjaar 2009–2010, nr. 2793.
         </text:p>
      <text:h text:outline-level="2" text:style-name="stuktitel">Vraag 1
            </text:h>
      <text:p text:style-name="vraag">Herinnert u zich uw antwoord op eerdere Kamervragen, waarin u stelt dat AWBZ-premies worden uitgegeven aan AWBZ-zorg?<text:note text:id="ID-2010Z09489-d28e82" text:note-class="footnote"><text:note-citation text:label="1">1</text:note-citation><text:note-body><text:p> 
                  Aanhangsel Handelingen, vergaderjaar 2009–2010, nr. 2193.
                  
               </text:p></text:note-body></text:note>
               
            </text:p>
      <text:h text:outline-level="2" text:style-name="stuktitel">Antwoord 1
            </text:h>
      <text:p text:style-name="antwoord">Ja.</text:p>
      <text:h text:outline-level="2" text:style-name="stuktitel">Vraag 2
            </text:h>
      <text:p text:style-name="vraag">Kunt u uitleggen hoe uw antwoord zich verhoudt tot het feit dat de helft van de premies wordt besteed aan heffingskortingen?
               Beschouwt u heffingskortingen als AWBZ-zorg? 
            </text:p>
      <text:h text:outline-level="2" text:style-name="stuktitel">Antwoord 2
            </text:h>
      <text:p text:style-name="antwoord">Heffingskortingen zijn geen besteding van AWBZ-premies. De uitgaven in het kader van de AWBZ worden gefinancierd uit het Algemeen
               Fonds Bijzondere Ziektekosten (AFBZ). De inkomsten van het AFBZ bestaan uit premieontvangsten, eigen bijdragen, en de BIKK.
               De BIKK is ingevoerd ter compensatie van de (boekhoudkundig) lagere premieopbrengsten als gevolg van de invoering van de Wet
               inkomstenbelasting 2001 waarbij het systeem van belastingvrije sommen werd vervangen door een systeem van heffingskortingen
               en het arbeidskostenforfait door een arbeidskorting.
            </text:p>
      <text:p text:style-name="antwoord">De hoogte van de BIKK wordt jaarlijks aangepast aan de geraamde kosten van de heffingskortingen en wijzigingen van de belasting-
               en premietarieven in de eerste schijf. 
            </text:p>
      <text:h text:outline-level="2" text:style-name="stuktitel">Vraag 3
            </text:h>
      <text:p text:style-name="vraag">Kunt u aangeven hoe deze heffingskortingen zijn verdeeld? Aan wie komen deze ten goede en voor welke bedragen?</text:p>
      <text:h text:outline-level="2" text:style-name="stuktitel">Antwoord 3
            </text:h>
      <text:p text:style-name="antwoord">Tabel 2.2.4 uit het rapport van de Studiecommissie belastingstelsel biedt een overzicht van alle heffingskortingen. In totaal
               bedraagt het budgettair belang van de heffingskortingen 36,5 miljard. De algemene heffingskorting is goed voor 60% van dit
               bedrag. De algemene heffingskorting geeft naast het schijvensysteem met oplopende tarieven in de loon- en inkomensheffing
               invulling aan het draagkrachtprincipe van het belastingstelsel. De algemene heffingskorting bedraagt 1987 euro in 2010 en
               komt ten goede aan alle personen die belasting betalen. Omdat lagere inkomens minder belasting betalen en de korting voor
               alle belastingbetalers even hoog is, pakt de algemene heffingskorting relatief gunstiger uit voor lagere inkomens dan voor
               hogere inkomens, Andere heffingskortingen die invulling geven aan het draagkrachtprincipe betreffen de heffingskortingen voor
               alleenstaande ouders, de begrensde ouderenkorting, en de onbegrensde alleenstaande ouderenkorting. Daarnaast zijn er heffingskortingen
               die tot doel hebben de arbeidsparticipatie te bevorderen. Daarvan is de arbeidskorting met een budgettair belang van 9,6 miljard
               de belangrijkste. De arbeidskorting maakt werken lonender en bouwt op vanaf een inkomen van ruim 9 duizend euro en bereikt
               een maximum van 1 489 euro voor werkenden met een inkomen tussen de 43 385 euro en 47 865 euro en jonger dan 62 jaar. Om langer
               doorwerken te bevorderen ontvangen werkenden ouder dan 57 jaar een aanvullende inkomensafhankelijke arbeidskorting en vanaf
               62 jaar een doorwerkbonus.
            </text:p>
      <text:p text:style-name="antwoord">Het te betalen bedrag aan heffingskortingen kan niet kleiner worden dan 0, ook als het totaal van de heffingskortingen het
               bedrag overtreft van de te betalen loon- en inkomensheffing (inkomensbelasting + premies volksverzekeringen) of als het belastbaar
               inkomen door aftrekposten kleiner dan 0 wordt. Dat betekent dat in sommige gevallen heffingskortingen niet verzilverbaar zijn.
               Het grootste deel van de loon- en inkomensheffing dat wordt geheven over de eerste twee  schijven betreft premies volksverzekeringen:
               AOW, AWBZ- en ANW-premies. Personen met een laag inkomen kunnen de heffingskortingen dankzij deze premies grotendeels verzilveren.
               
            </text:p>
      <text:h text:outline-level="2" text:style-name="stuktitel">Vraag 4
            </text:h>
      <text:p text:style-name="vraag">Kunt u uitleggen of de huidige besteding van AWBZ-premies niet strijdig is met de wet, in het bijzonder art. 17, lid 3, AWBZ?</text:p>
      <text:h text:outline-level="2" text:style-name="stuktitel">Antwoord 4
            </text:h>
      <text:p text:style-name="antwoord">Zoals gemeld in het antwoord op vraag 2 worden AWBZ-premies niet besteed aan heffingskortingen.</text:p>
      <text:h text:outline-level="2" text:style-name="stuktitel">Vraag 5
            </text:h>
      <text:p text:style-name="vraag">Erkent u dat de Bijdrage in de Kosten van Kortingen (BIKK) de fondsen slechts voor ongeveer een derde compenseert voor de
               kosten van de kortingen en niet volledig, zoals gesteld wordt in de Memorie van Toelichting van de Aanpassingswet Wet Inkomstenbelasting
               2001? Is er sprake van afroming?<text:note text:id="ID-2010Z09489-d28e136" text:note-class="footnote"><text:note-citation text:label="2">2</text:note-citation><text:note-body><text:p> Kamerstuk 27 184, nr. 3.
                  
               </text:p></text:note-body></text:note>
               
            </text:p>
      <text:h text:outline-level="2" text:style-name="stuktitel">Antwoord 5
            </text:h>
      <text:p text:style-name="antwoord">Het is nooit de bedoeling geweest dat de BIKK het AWBZ-fonds zou compenseren voor de totale omvang van de heffingskortingen.
               Zoals ook in het antwoord op vraag 2 is gemeld, is in het kader van de invoering van de Wet inkomstenbelasting 2001 het AWBZ-fonds
               geheel gecompenseerd voor de lagere premieontvangsten als gevolg van het vervangen van het systeem van belastingvrije sommen
               door een systeem van heffingskortingen en het arbeidskostenforfait door een arbeidskorting. Vòòr de belastingherziening 2001
               drukte het systeem van belastingvrije sommen de ontvangsten uit de loon- en inkomensheffing (loon- en inkomensbelasting en
               premies volksverzekeringen). Na de belastingherziening drukten de heffingskortingen de ontvangsten uit de loon-en inkomensheffing.
               Het systeem van heffingskortingen drukt in vergelijking met het systeem van belastingvrije sommen relatief meer het premiedeel
               dan het belastingdeel van de loon- en inkomensheffing. Het leidde dus tot lagere premieontvangsten en hogere belastingontvangsten.
               De BIKK is ingevoerd om voor deze lagere premieontvangsten te compenseren. 
            </text:p>
      <text:h text:outline-level="2" text:style-name="stuktitel">Vraag 6
            </text:h>
      <text:p text:style-name="vraag">Waarom wordt in de Brede Heroverwegingen geen enkele melding gemaakt van de BIKK of de heffingskortingen bij de bespreking
               van de premiestijging en AWBZ-uitgaven?<text:note text:id="ID-2010Z09489-d28e156" text:note-class="footnote"><text:note-citation text:label="3">3</text:note-citation><text:note-body><text:p> Rapport Brede Heroverwegingen, Langdurige Zorg, april 2010.</text:p></text:note-body></text:note>
               
            </text:p>
      <text:h text:outline-level="2" text:style-name="stuktitel">Antwoord 6
            </text:h>
      <text:p text:style-name="antwoord">De Brede Heroverwegingen waren onafhankelijke werkgroepen. Over hun werkwijze kunnen wij dan ook geen uitspraken doen. Wel
               kunnen we in het algemeen stellen dat de heroverwegingswerkgroep Langdurig Zorg net als de overige werkgroepen tot opdracht
               had om beleidsvarianten te ontwikkelen die leiden tot lagere overheidsuitgaven. Zowel de BIKK als de heffingskortingen hebben
               geen effect op de overheidsuitgaven. Zij zijn enkel relevant voor de wijze van financiering van deze overheidsuitgaven. 
            </text:p>
      <text:h text:outline-level="2" text:style-name="stuktitel">Vraag 7
            </text:h>
      <text:p text:style-name="vraag">Wat is de hoogte van de premie- en exploitatieoverschotten van de AWBZ en hoeveel vloeit hiervan in totaal in het Algemeen
               Fonds Bijzondere Ziektekosten (AFBZ)?
            </text:p>
      <text:h text:outline-level="2" text:style-name="stuktitel">Antwoord 7
            </text:h>
      <text:p text:style-name="antwoord">Het Algemeen Fonds Bijzondere Ziektekosten (AFBZ) kent in alle genoemde jaren negatieve exploitatiesaldi. Dit saldo bedraagt
               naar huidig inzicht circa – 1 miljard in 2008, ruim – 3 miljard in 2009 en ruim – 4 miljard in 2010. Deze saldi zijn bepaald
               als het saldo van de uitgaven en inkomsten van het fonds. Deze saldi komen geheel ten laste van het vermogen van het AFBZ
               en tellen mee in het EMU-sald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