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28</text:p>
      <text:p text:style-name="kamervragen">Vragen van de leden 
            Van Gerven,
            
            
            Leijten
            en 
            Irrgang
            (allen SP) aan de ministers van Volksgezondheid, Welzijn en Sport en van Buitenlandse Zaken over het werven van Indiaas personeel
            door het Refaja ziekenhuis en het Sint Jans Gasthuis (ingezonden 5 juli 2010).
         </text:p>
      <text:p text:style-name="kamervragen">Antwoord van minister 
            Klink
            (Volksgezondheid, Welzijn en Sport), mede namens de ministers van Buitenlandse Zaken, van Justitie en van Sociale Zaken en
            Werkgelegenheid (ontvangen 14 september 2010). 
         </text:p>
      <text:h text:outline-level="2" text:style-name="stuktitel">Vraag 1, 2
            </text:h>
      <text:p text:style-name="vraag">Heeft u kennisgenomen van bericht dat het Refaja ziekenhuis van plan is drie Indiase verpleegkundigen te werven dan wel heeft
               geworven?<text:note text:id="ID-2010Z10526-d28e88" text:note-class="footnote"><text:note-citation text:label="1">1</text:note-citation><text:note-body><text:p> http://www.kanaalstreek.nu/profile/redactie/article192730.ece/ziekenhuis_stadskanaal_tno_heeft_nog_nooit_een_ok_gesloten?utm_source=
                  feedburner&amp;utm_medium=feed&amp;utm_campaign=Feed%3A+Kanaalstreek%2Fonsnieuws+%28Kanaalstreek+-+Ons+nieuws%29
               </text:p></text:note-body></text:note>
               
            </text:p>
      <text:p text:style-name="vraag">Heeft u kennisgenomen van het bericht dat het Sint Jans Gasthuis in Weert vier OK-assistenten in India heeft geworven?<text:note text:id="ID-2010Z10526-d28e108" text:note-class="footnote"><text:note-citation text:label="2">2</text:note-citation><text:note-body><text:p> Dagblad de Limburger editie Weert, donderdag 1 juli 2010.</text:p></text:note-body></text:note>
               
            </text:p>
      <text:h text:outline-level="2" text:style-name="stuktitel">Antwoord 1, 2 
            </text:h>
      <text:p text:style-name="antwoord">Ja.</text:p>
      <text:h text:outline-level="2" text:style-name="stuktitel">Vraag 3
            </text:h>
      <text:p text:style-name="vraag">Handelen deze ziekenhuizen in overeenstemming met het kabinetsstandpunt, dat werving van zorgpersoneel van buiten de Europese
               Unie (EU) sluitpost op het arbeidsmarktbeleid moet zijn?<text:note text:id="ID-2010Z10526-d28e129" text:note-class="footnote"><text:note-citation text:label="3">3</text:note-citation><text:note-body><text:p> 
                  Aanhangsel Handelingen, vergaderjaar 2009–2010, nr. 2155.
               </text:p></text:note-body></text:note>
               
            </text:p>
      <text:h text:outline-level="2" text:style-name="stuktitel">Antwoord 3
            </text:h>
      <text:p text:style-name="antwoord">Uit navraag blijkt dat het Refaja ziekenhuis en het Sint Jans Gasthuis de afgelopen jaren ok-assistenten hebben opgeleid en
               momenteel opleidingsinspanningen leveren. Tevens hebben zowel het Sint Jans Gasthuis  als het Refaja ziekenhuis arbeidsvoorwaarden
               op uiteenlopende wijzen aantrekkelijker gemaakt. Daarnaast hebben beide ziekenhuizen diverse wervingsactiviteiten binnen Nederland
               ondernomen. Het Refaja ziekenhuis heeft ook getracht binnen Europa ok-assistenten te werven. Pas toen bleek dat al deze activiteiten
               momenteel niet voldoende soelaas opleverden, is besloten om gebruik te maken van de kennismigrantenregeling om Indiase ok-assistenten
               te werven. Daarbij is volgens beide ziekenhuizen overwogen wat de maatschappelijke gevolgen voor India zouden kunnen zijn.
               
            </text:p>
      <text:p text:style-name="antwoord">Het Refaja ziekenhuis en het Sint Jans Gasthuis handelden daarmee in lijn met de kennismigrantenregeling. Deze verplicht niet
               tot rekrutering in EU-landen voordat werknemers uit landen buiten de EU worden gerekruteerd. Ten aanzien van het kabinetsstandpunt
               dat werving van zorgwerknemers uit landen buiten de EU een sluitpost van het arbeidsmarktbeleid moet zijn, zie ik nog verbeteringsruimte
               wat betreft het werven in EU-lidstaten.  Ik zal samen met brancheorganisaties bekijken welke opties voor het intensiveren
               van werving van zorgpersoneel in andere EU-lidstaten mogelijk zijn.
            </text:p>
      <text:h text:outline-level="2" text:style-name="stuktitel">Vraag 4
            </text:h>
      <text:p text:style-name="vraag">Hoe staat het met de eerder toegezegde inspanning om de gedragscode van de World Health Organisation aan te scherpen?<text:span text:style-name="superscript"><text:note-ref text:reference-format="text" text:ref-name="ID-2010Z10526-d28e129" text:note-class="footnote">3</text:note-ref></text:span>
               <text:note text:id="ID-2010Z10526-d28e159" text:note-class="footnote"><text:note-citation text:label="4">4</text:note-citation><text:note-body><text:p> 
                  Aanhangsel Handelingen, vergaderjaar 2009–2010, nr. 424.
               </text:p></text:note-body></text:note> Kan door middel van deze gedragscode worden afgedwongen dat ziekenhuizen geen personeel werven in landen buiten de EU die
               zelf met een tekort aan zorgpersoneel kampen? Zo ja, waarom gebeurt dit niet?
            </text:p>
      <text:h text:outline-level="2" text:style-name="stuktitel">Antwoord 4
            </text:h>
      <text:p text:style-name="antwoord">Zie mijn antwoord op vraag 5 van de leden van Gerven, Leijten en Irrgang (allen SP) over het werven van Indiase ok-assistenten
               door de Tergooiziekenhuizen (met nummer 2010Z09461, ingezonden 16 juni 2010). 
            </text:p>
      <text:h text:outline-level="2" text:style-name="stuktitel">Vraag 5
            </text:h>
      <text:p text:style-name="vraag">Wat vindt u van de opmerking van de directeur van het recruteringsbureau <text:span text:style-name="cur">Care Force</text:span>, dat  ziekenhuizen in Amsterdam en Groningen positieve ervaringen hebben met Indiaas personeel?<text:span text:style-name="superscript"><text:note-ref text:reference-format="text" text:ref-name="ID-2010Z10526-d28e108" text:note-class="footnote">2</text:note-ref></text:span> Heeft u deze ziekenhuizen laten weten dat dit in strijd is met de gedragscode van de World Health Organisation? Zo nee, waarom
               niet?
            </text:p>
      <text:h text:outline-level="2" text:style-name="stuktitel">Antwoord 5
            </text:h>
      <text:p text:style-name="antwoord">Beide ziekenhuizen hebben destijds gehandeld in lijn met het kabinetsstandpunt en, inmiddels, ook in overeenstemming met de
               WHO-code. De Indiase ok-assistenten zijn op ethisch verantwoorde wijze geworven. Zij hebben een driejarig contract, zodat
               de werving kan worden beschouwd als een vorm van circulaire migratie. Hierbij kunnen de ervaring en expertise die de ok-assistenten
               hebben opgedaan in Nederland ten goede komen aan de Indiase samenleving. 
            </text:p>
      <text:h text:outline-level="2" text:style-name="stuktitel">Vraag 6
            </text:h>
      <text:p text:style-name="vraag">Hoe waardeert u de uitspraak van de Nederlands Vereniging van Ziekenhuizen (NVZ), dat «het geen probleem is dat ziekenhuizen
               personeel in het buitenland werven, zolang ze maar gekwalificeerd zijn»?<text:span text:style-name="superscript"><text:note-ref text:reference-format="text" text:ref-name="ID-2010Z10526-d28e108" text:note-class="footnote">2</text:note-ref></text:span> Is de NVZ op de hoogte van het eerder toegezegde overleg tussen veldpartijen om te voorkomen dat meer ziekenhuizen zich genoodzaakt
               zien specialistische verpleegkundigen te werven in ontwikkelingslanden buiten de EU?<text:span text:style-name="superscript"><text:note-ref text:reference-format="text" text:ref-name="ID-2010Z10526-d28e129" text:note-class="footnote">3</text:note-ref></text:span>
               
            </text:p>
      <text:h text:outline-level="2" text:style-name="stuktitel">Antwoord 6
            </text:h>
      <text:p text:style-name="antwoord">De NVZ was betrokken bij het bestuurlijk overleg dat ik op 3 juni jongstleden met sociale partners voerde over het arbeidsmarktbeleid
               in de zorg. Daarbij heeft ook de NVZ aangegeven dat het van groot belang is dat buitenlandse zorgwerknemers op ethisch verantwoorde
               wijze worden geworven. Tezamen met andere werkgeversorganisaties bekijkt de NVZ momenteel hoe de code kan worden gekoppeld
               aan bestaande instrumenten (de zorgbrede governance code en het keurmerk voor bemiddelingsbureaus van buitenlandse werknemers).
               Om de goede Nederlandse zorg te kunnen garanderen, beaam ik overigens het belang van voldoende gekwalificeerd personeel. 
               
            </text:p>
      <text:h text:outline-level="2" text:style-name="stuktitel">Vraag 7
            </text:h>
      <text:p text:style-name="vraag">Hoe staat het met het eerder toegezegde overleg tussen de veldpartijen om te voorkomen dat meer ziekenhuizen zich genoodzaakt
               zien specialistische verpleegkundigen te werven in ontwikkelingslanden buiten de EU?<text:span text:style-name="superscript"><text:note-ref text:reference-format="text" text:ref-name="ID-2010Z10526-d28e129" text:note-class="footnote">3</text:note-ref></text:span> Heeft dit overleg al plaatsgevonden? Is dit overleg succesvol te noemen, nu de afgelopen maand al zeker drie ziekenhuizen
               hebben aangegeven personeel in India te gaan werven of dit al gedaan te hebben?
            </text:p>
      <text:h text:outline-level="2" text:style-name="stuktitel">Antwoord 7
            </text:h>
      <text:p text:style-name="antwoord">Zie mijn antwoord op vraag 6 en 7 van de leden van Gerven, Leijten en Irrgang (allen SP) over het werven van Indiase ok-assistenten
               door de Tergooiziekenhuizen (met nummer 2010Z09461, ingezonden 16 juni 2010). 
            </text:p>
      <text:h text:outline-level="2" text:style-name="stuktitel">Vraag 8
            </text:h>
      <text:p text:style-name="vraag">Bent u bereid, gezien het toenemend aantal ziekenhuizen dat Indiaas personeel werft, hier tegen op te treden? Zo ja, hoe en
               zo nee, waarom niet? 
            </text:p>
      <text:h text:outline-level="2" text:style-name="stuktitel">Antwoord 8
            </text:h>
      <text:p text:style-name="antwoord">Zie mijn antwoord op vraag 8 van de leden van Gerven, Leijten en Irrgang (allen SP) over het werven van Indiase ok-assistenten
               door de Tergooiziekenhuizen (met nummer 2010Z09461, ingezonden 16 juni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