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Aanhangsel van de handelin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 met de daarop door de regering gegeven antwoorden</text:p>
          </table:table-cell>
          <table:covered-table-cell/>
        </table:table-row>
      </table:table>
      <text:p text:style-name="kamervraagnummer">3327</text:p>
      <text:p text:style-name="kamervragen">Vragen van de leden 
            Van Gerven,
            
            
            Leijten
            en 
            Irrgang
            (allen SP) aan de ministers van Volksgezondheid, Welzijn en Sport en van Buitenlandse Zaken over het werven van Indiaas OK-personeel
            door de Tergooiziekenhuizen (ingezonden 16 juni 2010).
         </text:p>
      <text:p text:style-name="kamervragen">Antwoord van minister 
            Klink
            (Volksgezondheid, Welzijn en Sport), mede namens de ministers van Buitenlandse Zaken, van Justitie en van Sociale Zaken en
            Werkgelegenheid  (ontvangen 14 september 2010). 
         </text:p>
      <text:h text:outline-level="2" text:style-name="stuktitel">Vraag 1
            </text:h>
      <text:p text:style-name="vraag">Heeft u kennisgenomen van (het voornemen tot) de werving van OK-personeel uit India door de Tergooiziekenhuizen?<text:note text:id="ID-2010Z09461-d28e88" text:note-class="footnote"><text:note-citation text:label="1">1</text:note-citation><text:note-body><text:p> Zorgvisie, 15 juni 2010: «Tergooi bespaart met OK-assistenten»</text:p><text:p>http://www.zorgvisie.nl/Personeel/Tergooi-bespaart-met-OKassistenten.htm</text:p></text:note-body></text:note>
               
            </text:p>
      <text:h text:outline-level="2" text:style-name="stuktitel">Antwoord 1 
            </text:h>
      <text:p text:style-name="antwoord">Ja.</text:p>
      <text:h text:outline-level="2" text:style-name="stuktitel">Vraag 2
            </text:h>
      <text:p text:style-name="vraag">Hoe beoordeelt u dit voornemen, gezien de motivatie dat het hier primair om een mogelijkheid tot kostenbesparing gaat?</text:p>
      <text:h text:outline-level="2" text:style-name="stuktitel">Antwoord 2
            </text:h>
      <text:p text:style-name="antwoord">Ik betreur het dat de Tergooiziekenhuizen zich genoodzaakt zagen tot de actieve werving van acht Indiase ok-assistenten. Nochtans
               ben ik er niet van overtuigd dat het hier primair om een mogelijkheid tot kostenbesparing gaat. Ik betwijfel het kostenbesparende
               effect van actieve werving van Indiase ok-assistenten in vergelijking met het investeren in eigen werknemers. Uit navraag
               blijkt namelijk dat zowel het wervingstraject als de begeleiding arbeidsintensief is en maatwerk vraagt, terwijl de acht Indiase
               ok-assistenten zijn aangesteld conform de CAO voor een periode van drie jaar. Op korte termijn kan dergelijk handelen de gevraagde
               zorg garanderen en, in beperkte mate, de kosten van externe inhuur terugdringen. Om de kwaliteit, toegankelijkheid en betaalbaarheid
               van zorg op de lange termijn te waarborgen, ligt de oplossing echter in het opleiden en behouden van ok-assistenten in Nederland.
            </text:p>
      <text:h text:outline-level="2" text:style-name="stuktitel">Vraag 3
            </text:h>
      <text:p text:style-name="vraag">Handelen de Tergooiziekenhuizen in overeenstemming met het kabinetsstandpunt dat werving van zorgpersoneel van buiten de EU
               sluitpost op het arbeidsmarktbeleid moet zijn?<text:note text:id="ID-2010Z09461-d28e121" text:note-class="footnote"><text:note-citation text:label="2">2</text:note-citation><text:note-body><text:p> 
                  Aanhangsel Handelingen, vergaderjaar 2009–2010, nr. 2155.
               </text:p></text:note-body></text:note>
               
            </text:p>
      <text:h text:outline-level="2" text:style-name="stuktitel">Antwoord 3
            </text:h>
      <text:p text:style-name="antwoord">Uit navraag blijkt dat de Tergooiziekenhuizen allereerst hebben ingezet op het opleiden van ok-assistenten en aantrekkelijke
               arbeidsvoorwaarden voor het bestaande ok-personeel. Daarnaast zijn er diverse wervingscampagnes en -acties in Nederland gestart
               zodra het dreigende tekort in de ok-capaciteit zich voordeed. De Tergooiziekenhuizen hebben vervolgens besloten gebruik te
               maken van de  kennismigrantenregeling om ok-assistenten in India te rekruteren. De Tergooiziekenhuizen geven aan te hebben
               overwogen wat de consequenties van de werving van Indiase ok-assistenten zouden kunnen zijn voor de zorgverlening in India.
               
            </text:p>
      <text:p text:style-name="antwoord">De Tergooiziekenhuizen hebben daarmee gehandeld in lijn met de kennismigrantenregeling, die niet verplicht tot werving in
               andere EU-lidstaten voordat personeel van buiten de EU wordt geworven. Wat betreft het uitgangspunt van het kabinet dat werving
               van zorgpersoneel uit landen buiten de EU een sluitpost van het arbeidsmarktbeleid moet zijn, zie ik nog ruimte voor verbetering
               ten aanzien van het werven in andere EU-lidstaten. Ik zal in overleg met brancheorganisaties bezien welke mogelijkheden tot
               intensivering van werving van zorgpersoneel in andere EU-lidstaten mogelijk zijn. 
            </text:p>
      <text:h text:outline-level="2" text:style-name="stuktitel">Vraag 4
            </text:h>
      <text:p text:style-name="vraag">Is er wel sprake van een krappe arbeidsmarkt voor OK-personeel, als volgens de Landelijke vereniging van operatie-assistenten
               (LVO) van de 8000 opgeleide OK-assistenten in Nederland slechts de helft als OK-assistent werkzaam is?<text:span text:style-name="superscript"><text:note-ref text:reference-format="text" text:ref-name="ID-2010Z09461-d28e88" text:note-class="footnote">1</text:note-ref></text:span>
               
            </text:p>
      <text:h text:outline-level="2" text:style-name="stuktitel">Antwoord 4
            </text:h>
      <text:p text:style-name="antwoord">Er is wel degelijk sprake van een krappe arbeidsmarkt voor ok-assistenten. Bovenstaande cijfers geven aan dat de helft van
               degenen die zijn opgeleid tot ok-assistent momenteel in loondienstverband werkzaam zijn bij een zorginstelling. Mede vanwege
               de krappe arbeidsmarkt werkt een belangrijk deel van de overige ok-assistenten op detacheringsbasis of via een ZZP-constructie
               om arbeidsvoorwaardelijke redenen. Bovendien is een deel uitgestroomd vanwege (vroegtijdige) pensionering, arbeidsongeschiktheid
               en de komst van kinderen. Daarnaast hebben verschillende ok-assistenten inmiddels een andere functie in de zorg. Overigens
               is vermeldenswaard dat een belangrijke oorzaak van de krappe arbeidsmarkt voor ok-assistenten ligt in een afname van de opleidingsinspanningen
               sinds 2001. Daarmee blijft het voor de zorg van belang om te investeren in zowel het behoud als het opleiden van voldoende
               personeel. 
            </text:p>
      <text:h text:outline-level="2" text:style-name="stuktitel">Vraag 5
            </text:h>
      <text:p text:style-name="vraag">Hoe staat het met de eerder toegezegde inspanning om de gedragscode van de World Health Organisation aan te scherpen?<text:span text:style-name="superscript"><text:note-ref text:reference-format="text" text:ref-name="ID-2010Z09461-d28e121" text:note-class="footnote">2</text:note-ref></text:span>
               <text:note text:id="ID-2010Z09461-d28e173" text:note-class="footnote"><text:note-citation text:label="3">3</text:note-citation><text:note-body><text:p> 
                  Aanhangsel Handelingen, vergaderjaar 2009–2010, nr. 424.
               </text:p></text:note-body></text:note> Kan door middel van deze gedragscode worden afgedwongen dat ziekenhuizen geen personeel werven in landen buiten de EU die
               zelf met een tekort aan zorgpersoneel kampen?
            </text:p>
      <text:h text:outline-level="2" text:style-name="stuktitel">Antwoord 5
            </text:h>
      <text:p text:style-name="antwoord">Tijdens de World Health Assembly van de World Health Organisation (WHO) in mei jongstleden is een akkoord bereikt over een
               WHO-code voor het werven van gezondheidspersoneel in ontwikkelingslanden. Na bijna zes jaar onderhandelen over een ontwerpcode
               was een akkoord mogelijk. Nu houdt de tekst meer rekening met de verschillende zorgstelsels in deelnemende landen. Tevens
               komt het niet-verplichtend karakter van de code nadrukkelijker tot uiting. De code roept op tot het niet actief werven van
               zorgpersoneel uit ontwikkelingslanden die met personeelstekorten kampen. Indien dit toch gebeurt, dient de werving en tewerkstelling
               van het personeel aan bepaalde ethische principes te voldoen (transparant en eerlijk) en de duurzaamheid van de lokale gezondheidsstelsels
               niet te ondermijnen. Een afschrift van de code is bijgevoegd.
            </text:p>
      <text:p text:style-name="antwoord">De code moet gezien worden als een richtlijn. Daarmee kan derhalve niet worden afgedwongen dat zorginstellingen geen personeel
               werven in landen buiten de EU die zelf met een gebrek aan zorgpersoneel kampen. Toch zal er een sterk signaal van uitgaan
               naar de deelnemende landen om de principes voor het ethisch werven van zorgpersoneel uit ontwikkelingslanden in acht te nemen.
               
            </text:p>
      <text:p text:style-name="antwoord">De code is in eerste instantie gericht op deelnemende landen en betrokken stakeholders, zoals wervende zorginstellingen, brancheorganisaties
               en regionale- en/of internationale organisaties. De code zet de deelnemende landen en/of stakeholders aan om maatregelen te
               nemen – in de vorm van technische of financiële ondersteuning – die ten goede komen aan zorgstelsels in ontwikkelingslanden.
            </text:p>
      <text:p text:style-name="antwoord">Wervende landen en stakeholders worden aangespoord zorg te dragen voor een gelijke behandeling van buitenlands personeel,
               inclusief het buitenlands personeel dat op tijdelijke basis of op contractbasis werkzaam is. Daarnaast moet bevorderd worden
               dat zorgverleners de in het buitenland opgedane ervaring in kunnen zetten in hun land van herkomst. 
            </text:p>
      <text:p text:style-name="antwoord">Ook benadrukt de code dat geen inbreuk wordt gemaakt op het recht van ieder individu om zich te verplaatsen en te werken in
               een ander land. De code bevat voorts nog voorzieningen voor het opzetten van databestanden over migratie van zorgpersoneel
               en over informatie-uitwisseling tussen de WHO en deelnemende landen.
            </text:p>
      <text:h text:outline-level="2" text:style-name="stuktitel">Vraag 6, 7
            </text:h>
      <text:p text:style-name="vraag">Hoe staat het met het eerder toegezegde overleg tussen de veldpartijen om te voorkomen dat meer ziekenhuizen zich genoodzaakt
               zien specialistische verpleegkundigen te werven buiten de EU?<text:span text:style-name="superscript"><text:note-ref text:reference-format="text" text:ref-name="ID-2010Z09461-d28e121" text:note-class="footnote">2</text:note-ref></text:span> Hebben de Tergooiziekenhuizen zich onttrokken aan dit overleg, of is dit overleg mislukt te noemen, gezien de uitlatingen
               van de Tergooiziekenhuizen? Heeft dit overleg überhaupt plaatsgevonden?
            </text:p>
      <text:p text:style-name="vraag">Hoe staat het met het opzetten van het eerder toegezegde opleidingsfonds voor gespecialiseerde verpleegkundigen dat in 2010
               van start had moeten gaan?<text:span text:style-name="superscript"><text:note-ref text:reference-format="text" text:ref-name="ID-2010Z09461-d28e173" text:note-class="footnote">3</text:note-ref></text:span> Is dit fonds al opgezet? Heeft dit fonds al resultaat gesorteerd? Is dit fonds wel het antwoord op het werven van personeel
               buiten de EU nu de Tergooiziekenhuizen aangeven vooral buiten de EU te werven uit een oogpunt van kostenbesparing?
            </text:p>
      <text:h text:outline-level="2" text:style-name="stuktitel">Antwoord 6, 7
            </text:h>
      <text:p text:style-name="antwoord">Met de NVZ en de NFU heb ik afgesproken om een fonds op te zetten voor het opleiden van gespecialiseerd personeel in de ziekenhuizen.
               Dit fonds zal in 2011 van start gaan. Ziekenhuizen die daadwerkelijk opleiden krijgen vanuit dit fonds een vergoeding voor
               de gemaakte kosten. Op dit moment ontvangen ziekenhuizen geen extra vergoeding als ze zelf opleiden. Dat betekent dat zelf
               opleiden meer rendabel wordt en het werven in het buitenland uit kostenoverwegingen veel minder aan de orde is. 
            </text:p>
      <text:h text:outline-level="2" text:style-name="stuktitel">Vraag 8
            </text:h>
      <text:p text:style-name="vraag">Is het blijvend zoeken van ziekenhuizen naar zorgpersoneel in ontwikkelingslanden buiten de EU, ondanks uw inspanningen dit
               te voorkomen, aanleiding om alsnog tot een verplichte Nederlandse code te komen die werving van zorgpersoneel in ontwikkelingslanden
               buiten de EU voorkomt? Zo nee, waarom niet? 
            </text:p>
      <text:h text:outline-level="2" text:style-name="stuktitel">Antwoord 8
            </text:h>
      <text:p text:style-name="antwoord">Ik zie geen reden om over te gaan tot het opstellen van een verplichtende Nederlandse code voor de werving van zorgpersoneel
               in ontwikkelingslanden buiten de EU. Ik acht de WHO-code het juiste kader waarbinnen werving van zorgpersoneel uit ontwikkelingslanden
               in Nederland ethisch verantwoord plaats kan vinden.
            </text:p>
      <text:p text:style-name="antwoord">Aangezien in Nederland zorginstellingen private ondernemingen zijn met een zelfstandige bevoegdheid om zorgpersoneel te werven,
               zal bij de implementatie van de WHO-code in het Nederlandse stelsel een belangrijke rol zijn weggelegd voor de werkgeversorganisaties.
               Tijdens het bestuurlijk overleg arbeidsmarkt dat ik op 3 juni jongstleden met sociale partners heb gevoerd is de werving van
               buitenlands zorgpersoneel en de code dan ook besproken. Werkgeversorganisaties zien de totstandkoming van de WHO-code als
               een belangrijke ontwikkeling. Zij beraden zich momenteel hoe de code kan worden verbonden met bestaande instrumenten (de zorgbrede
               governance code en het keurmerk voor bemiddelingsbureaus van buitenlandse werknemer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Aanhangsel van de Handelin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