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26</text:p>
      <text:p text:style-name="kamervragen">Vragen van het lid 
            Van Tongeren
            (GroenLinks) aan de minister van Economische Zaken over het bericht «EZ stelt energiebeleid bij wegens economie» (ingezonden
            30 augustus 2010).
         </text:p>
      <text:p text:style-name="kamervragen">Antwoord van minister 
            Van der Hoeven
            (Economische Zaken) (ontvangen 13 september 2010). 
         </text:p>
      <text:h text:outline-level="2" text:style-name="stuktitel">Vraag 1
            </text:h>
      <text:p text:style-name="vraag">Bent u bekend met het bericht «EZ stelt energiebeleid bij wegens economie»?<text:note text:id="ID-2010Z11983-d28e82" text:note-class="footnote"><text:note-citation text:label="1">1</text:note-citation><text:note-body><text:p> Financieel Dagblad, 26 augustus 2010.</text:p></text:note-body></text:note>
               
            </text:p>
      <text:h text:outline-level="2" text:style-name="stuktitel">Antwoord 1
            </text:h>
      <text:p text:style-name="antwoord">Ja.</text:p>
      <text:h text:outline-level="2" text:style-name="stuktitel">Vraag 2
            </text:h>
      <text:p text:style-name="vraag">Is het waar dat het demissionair kabinet de doelstelling van 30 procent CO<text:span text:style-name="subscript">2</text:span>-reductie in 2020 inmiddels heeft laten vallen en dat de doelstelling nu nog maar 20 procent is?
            </text:p>
      <text:h text:outline-level="2" text:style-name="stuktitel">Antwoord 2
            </text:h>
      <text:p text:style-name="antwoord">Nee. Ik heb in mijn speech geen uitspraak gedaan over aanpassing van de CO<text:span text:style-name="subscript">2</text:span>-reductiedoelstelling van het huidige demissionaire kabinet. Wel heb ik in mijn speech aangegeven dat we vanuit economisch
               en internationaal perspectief moeten inzetten op het realiseren van de EU-doelstelling voor Nederland van 14% hernieuwbare
               energie in 2020. 
            </text:p>
      <text:h text:outline-level="2" text:style-name="stuktitel">Vraag 3
            </text:h>
      <text:p text:style-name="vraag">Kunt u aangeven welke verplichtingen voor energiebedrijven ten aanzien van het te leveren percentage duurzame energie u voor
               ogen heeft?
            </text:p>
      <text:h text:outline-level="2" text:style-name="stuktitel">Antwoord 3
            </text:h>
      <text:p text:style-name="antwoord">Ik heb in mijn speech aangestipt dat Nederland tot 2020 het beste kan inzetten op de goedkoopste technieken waarmee aan het
               Europese doel voor hernieuwbare energie kan worden voldaan. Ik noem in dit verband windenergie op land en de grootschalige
               bij- en meestook van vaste biomassa in kolencentrales. Deze goedkoopste opties kunnen – bijvoorbeeld via de SDE – door de
               overheid worden gesubsidieerd. Ik heb in mijn speech aangegeven dat deze stimulering ook via een vorm van verplichting kan
               worden gerealiseerd. Voorwaarden daarvoor zijn een goede systematiek en geschikte marktcondities.
            </text:p>
      <text:h text:outline-level="2" text:style-name="stuktitel">Vraag 4
            </text:h>
      <text:p text:style-name="vraag">Is het waar dat u het – zoals in het artikel gesteld – onmogelijk acht om de afhankelijkheid van fossiele brandstoffen te
               verminderen zonder daarbij kernenergie te gebruiken? Zo ja, deed u deze uitspraak namens het demissionaire kabinet?
            </text:p>
      <text:h text:outline-level="2" text:style-name="stuktitel">Antwoord 4
            </text:h>
      <text:p text:style-name="antwoord">In mijn speech heb ik aangegeven dat het – gegeven onze economische sterktes en geografische positie – voor de hand ligt te
               investeren in wind op zee en bio-energie en dat ruimte moet worden gegeven aan kernenergie. Daarbij heb ik aangegeven dat
               het hypocriet en kortzichtig is om kernenergie in Nederland te beperken, maar het tegelijkertijd wel te importeren. Ook heb
               ik gezegd dat ik niet zie hoe de afhankelijkheid van fossiele brandstoffen en emissies van CO<text:span text:style-name="subscript">2 </text:span>kan worden verminderd zonder kernenergie.
            </text:p>
      <text:p text:style-name="antwoord">Deze benadering doet niets af aan het beleid van het huidige demissionaire kabinet. In het laatste Energierapport (Kamerstukken
               31 510, nr. 1) is  aangegeven dat geen enkele energieoptie op voorhand moet worden uitgesloten, inclusief kernenergie. 
            </text:p>
      <text:h text:outline-level="2" text:style-name="stuktitel">Vraag 5
            </text:h>
      <text:p text:style-name="vraag">Heeft u al een oplossing voor handen voor het gevaarlijke kernafval van de door u gewenste nieuwe kerncentrales?</text:p>
      <text:h text:outline-level="2" text:style-name="stuktitel">Antwoord 5
            </text:h>
      <text:p text:style-name="antwoord">Het kabinetstandpunt inzake radioactief afval is recentelijk bij brief aan de Tweede Kamer herhaald (Kamervragen met antwoord
               2008–2009, nr. 3122). Het Nederlandse beleid gaat uit van ten minste 100 jaar bovengrondse opslag van al het radioactieve
               afval bij COVRA in Vlissingen. Voor de eindberging daarna stuurt Nederland aan op opslag in de diepe ondergrond met  de mogelijkheid
               tot terugneembaarheid. Op dit ogenblik is de aanleg van een geologische berging in Nederland niet aan de orde om technische
               en economische redenen. Over 100 jaar is het benodigde bedrag voor realisatie van een eindbergingsfaciliteit behaald. De voeding
               hiervoor bestaat uit verschillende componenten: een storting van de nucleaire industrie in het verleden, bijdragen van aanbieders
               van radioactief afval via het COVRA-tarief en rente-inkomsten over beide bedragen. Onderzoek naar de eindberging van radioactief
               afval wordt voortgezet. Dit wordt gefinancierd door het Rijk en de elektriciteitssector.
            </text:p>
      <text:h text:outline-level="2" text:style-name="stuktitel">Vraag 6
            </text:h>
      <text:p text:style-name="vraag">Klopt het dat, zoals in het artikel wordt gesteld, volgens u «duurzame energie te vaak vooral gezien is als instrument van
               klimaatbeleid? Ziet u duurzame energie daarmee niet als een kans voor economische ontwikkeling en als bron van werkgelegenheid?
            </text:p>
      <text:h text:outline-level="2" text:style-name="stuktitel">Antwoord 6
            </text:h>
      <text:p text:style-name="antwoord">In mijn speech heb ik benadrukt dat in het energiebeleid het economische en het internationale aspect belangrijke pijlers
               zijn, waarbij voorop staat dat de energievoorziening betrouwbaar, betaalbaar en schoon moet zijn en blijven. Een betrouwbare
               en betaalbare energievoorziening is van cruciaal belang voor het internationale concurrentievermogen van onze bedrijven. 
            </text:p>
      <text:p text:style-name="antwoord">We moeten naar mijn mening dus een duurzaam energiebeleid voeren dat zich primair richt op het bevorderen van de voorzieningzekerheid
               – vanwege de toenemende schaarste van olie- en gasvoorraden en de exploderende vraag naar energie door snel groeiende economieën
               in Azië – en dat daarnaast de economische groeikansen voor het nationale bedrijfsleven op het oog heeft. 
            </text:p>
      <text:h text:outline-level="2" text:style-name="stuktitel">Vraag 7
            </text:h>
      <text:p text:style-name="vraag">Hoe verhoudt uw inzet op kernenenergie zich tot een streven naar meer energieonafhankelijkheid van Nederland?</text:p>
      <text:h text:outline-level="2" text:style-name="stuktitel">Antwoord 7
            </text:h>
      <text:p text:style-name="antwoord">Een veelzijdige brandstofmix, inclusief kernenergie, draagt bij aan het verminderen van de energieafhankelijkheid van Nederland.
               Het realiseren van een volledig duurzame energiehuishouding, met oog voor de betaalbaarheid en betrouwbaarheid, vergt tijd.
               Kernenergie kan een bijdrage leveren om de periode naar dat toekomstperspectief te overbruggen. Op die manier worden de afhankelijkheid
               van fossiele brandstoffen en de uitstoot van CO<text:span text:style-name="subscript">2</text:span> op een kostenefficiënte manier verminderd, omdat het bij kernenergie gaat om andere technologie, brandstof en aanvoerroutes.
            </text:p>
      <text:h text:outline-level="2" text:style-name="stuktitel">Vraag 8
            </text:h>
      <text:p text:style-name="vraag">Heeft u de studie van de Stichting Economisch Onderzoek gelezen en bent u het met de onderzoekers eens dat investeren in een
               duurzame energiehuishouding in Nederland loont en dat de maatschappelijke baten groter zijn dan de kosten?<text:note text:id="ID-2010Z11983-d28e169" text:note-class="footnote"><text:note-citation text:label="2">2</text:note-citation><text:note-body><text:p> Seo economisch onderzoek, 9-8-2010 (www.seo.nl/nl/publicaties/rapporten/2010/2010-40.html).</text:p></text:note-body></text:note>
               
            </text:p>
      <text:h text:outline-level="2" text:style-name="stuktitel">Antwoord 8
            </text:h>
      <text:p text:style-name="antwoord">Ik verwijs naar het verzoek van de vaste Kamercommissie voor Economische Zaken om een reactie op het bedoelde rapport. Deze
               reactie heb ik conform dat verzoek op 3 september jl. gegeven.
            </text:p>
      <text:h text:outline-level="2" text:style-name="stuktitel">Vraag 9
            </text:h>
      <text:p text:style-name="vraag">Kunt u garanderen dat wanneer er onverhoopt toch kerncentrales gebouwd worden, er geen cent overheidsgeld naar toe gaat, teneinde
               het investeringsklimaat voor duurzame energie niet negatief te beïnvloeden?
            </text:p>
      <text:h text:outline-level="2" text:style-name="stuktitel">Antwoord 9
            </text:h>
      <text:p text:style-name="antwoord">Het is aan het volgende kabinet om wel of geen nieuwe kerncentrales toe te staan, inclusief de condities waaronder dit beleid
               zou moeten worden geëffectuee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