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5</text:p>
      <text:p text:style-name="kamervragen">Vragen van het lid 
            Van Klaveren
            (PVV) aan de minister van Binnenlandse Zaken en Koninkrijksrelaties over het vervolg van de antidiscriminatiecampagne (ingezonden
            26 augustus 2010).
         </text:p>
      <text:p text:style-name="kamervragen">Antwoord van minister 
            Hirsch Ballin
            (Binnenlandse Zaken en Koninkrijksrelaties) (ontvangen 13 september 2010). 
         </text:p>
      <text:h text:outline-level="2" text:style-name="stuktitel">Vraag 1
            </text:h>
      <text:p text:style-name="vraag">In hoeverre klopt het dat de antidiscriminatiecampagne «Moet je je eigen ik verstoppen om geaccepteerd te worden?» dit najaar
               een vervolg krijgt?<text:note text:id="ID-2010Z11906-d28e82" text:note-class="footnote"><text:note-citation text:label="1">1</text:note-citation><text:note-body><text:p> www.discriminatie.nl/campagne</text:p></text:note-body></text:note>
               
            </text:p>
      <text:h text:outline-level="2" text:style-name="stuktitel">Antwoord 1
            </text:h>
      <text:p text:style-name="antwoord">Dat klopt. De campagne is inmiddels van start gegaan en zal tot 26 september voortduren.</text:p>
      <text:h text:outline-level="2" text:style-name="stuktitel">Vraag 2
            </text:h>
      <text:p text:style-name="vraag">Op welke wijze wordt in de campagne duidelijk gemaakt dat niet slechts allochtonen, vrouwen en gehandicapten te maken krijgen
               met discriminatie?
            </text:p>
      <text:h text:outline-level="2" text:style-name="stuktitel">Antwoord 2
            </text:h>
      <text:p text:style-name="alineagroep">De antidiscriminatiecampagne is breed opgezet en betreft onder andere Postbus 51 tv-commercials en radiospotjes, een website,
                  advertenties in dagbladen, een special in de Metro-krant en webbanners. De campagne is gericht op alle burgers in Nederland.
                  
               </text:p>
      <text:p text:style-name="alineagroep.end">De achtergrond van deze campagne is de boodschap dat iedereen die in Nederland woont recht heeft op bescherming tegen discriminatie
                  en dat niemand vanwege irrelevante kenmerken mag worden uitgesloten. Dit geldt bijvoorbeeld voor zowel autochtonen als allochtonen,
                  voor vrouwen en mannen, gelovigen en niet-gelovigen, mensen met een lichte of donkere huidskleur, hetero- en homoseksueel.
                  Dit is in de campagne verwoord als dat «<text:span text:style-name="cur">niemand zijn eigen ik dient te verstoppen om geaccepteerd te worden»</text:span>. 
               </text:p>
      <text:p text:style-name="antwoord">In de campagne-uitingen wordt dit uiteengezet vanuit de voorbeelden van de meest voorkomende discriminatiegronden. In het
               geval van de tv-commercial bijvoorbeeld zijn dat niet alleen de gronden ras, geslacht en handicap maar ook de gronden seksuele
               gerichtheid, religie en leeftijd. In de nieuwe uitingen van deze campagne zoals de videotestimonials op de website discriminatie.nl
               en in de discriminatiespecial in de Metro-krant van 6 september jl. wordt eveneens aandacht besteed aan allerlei vormen van
               discriminatie. Het is niet mogelijk om in elke campagne-uiting uitputtend te zijn in de discriminatiegronden. De discriminatiegronden
               die echter aan bod komen, zijn representatief voor de gronden die niet genoemd worden. 
            </text:p>
      <text:p text:style-name="antwoord">De kernboodschap van alle campagne-uitingen is dat iedereen die discriminatie ervaart, op welke grond dan ook, wordt opgeroepen
               om discriminatie te melden. Deze boodschap wordt ook zo benadrukt op de campagnewebsite discriminatie.nl waar aandacht wordt
               besteed aan alle wettelijke discriminatiegronden. Op de website is er de mogelijkheid voor eenieder om welke vorm van (vermeende)
               discriminatie dan ook te melden bij een antidiscriminatiebureau in de buurt, hetzij via een digitaal formulier, hetzij via
               het landelijk telefoon(meld)nummer 0900- 2 354 354. 
            </text:p>
      <text:h text:outline-level="2" text:style-name="stuktitel">Vraag 3
            </text:h>
      <text:p text:style-name="vraag">Hoe verhoudt de achterliggende campagnetekst «Want voor een baan is niet je geslacht belangrijk, maar je talent» zich tot
               het gevoerde beleid bij de politie om exclusief op zoek te gaan naar vrouwelijke en/of allochtone kandidaten?<text:note text:id="ID-2010Z11906-d28e113" text:note-class="footnote"><text:note-citation text:label="2">2</text:note-citation><text:note-body><text:p> NRC Handelsblad, 15 juni 2010.</text:p></text:note-body></text:note>
               
            </text:p>
      <text:h text:outline-level="2" text:style-name="stuktitel">Antwoord 3
            </text:h>
      <text:p text:style-name="antwoord">In mijn beantwoording op kamervragen betreffende de kwestie van de personeelsadvertentie van de politie Drenthe, Friesland
               en Groningen heb ik aangegeven dat kwaliteit centraal staat bij het werven van politiepersoneel en dat uitsluiting van een
               vacature op basis van bijvoorbeeld geslacht in strijd is met vigerende wetgeving.<text:note text:id="ID-3325-d28e179" text:note-class="footnote"><text:note-citation text:label="3">3</text:note-citation><text:note-body><text:p>
                  
                  <text:span text:style-name="cur">Aanhangsel Handelingen II</text:span>
                  2009–2010, nrs. 2 780 en 2 781
               </text:p></text:note-body></text:note> De campagnetekst is in lijn met deze beantwoording.
            </text:p>
      <text:h text:outline-level="2" text:style-name="stuktitel">Vraag 4
            </text:h>
      <text:p text:style-name="vraag">Wordt de antidiscriminatiecampagne 2010 op zodanige wijze aangepast dat ook aandacht wordt geschonken aan discriminatie (onder
               andere door de overheid) van andere groepen dan vrouwen, allochtonen en gehandicapten? Zo nee, waarom niet?
            </text:p>
      <text:h text:outline-level="2" text:style-name="stuktitel">Antwoord 4
            </text:h>
      <text:p text:style-name="antwoord">De antidiscriminatiecampagne is, zoals eerder aangegeven, gericht op alle burgers. In de campagne-uitingen, ook de nieuwe
               campagne-uitingen zoals de videotestimonals en de Metro-special, wordt aandacht besteed aan allerlei vormen van discriminatie
               en is er zeker aandacht voor de discriminatie van andere groepen dan welke door u zijn genoemd. Zie ook het antwoord op vraag
               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