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3</text:p>
      <text:p text:style-name="kamervragen">Vragen van het lid 
            Braakhuis
            (GroenLinks) aan de minister van Economische Zaken over het artikel «Verlaag het tarief voor analoge kabeltelevisie» (ingezonden
            25 augustus 2010).
         </text:p>
      <text:p text:style-name="kamervragen">Antwoord van minister 
            Van der Hoeven
            (Economische Zaken) (ontvangen  13 september 2010). 
         </text:p>
      <text:h text:outline-level="2" text:style-name="stuktitel">Vraag 1
            </text:h>
      <text:p text:style-name="vraag">Bent u bekend met het bericht «Verlaag het tarief voor analoge kabeltelevisie»?<text:note text:id="ID-2010Z11867-d28e82" text:note-class="footnote"><text:note-citation text:label="1">1</text:note-citation><text:note-body><text:p> http://www.trouw.nl/nieuws/economie/article3172863.ece/_rsquo_Verlaag_het_tarief_voor_analoge_kabeltelevisie_rsquo__.html</text:p></text:note-body></text:note>
               
            </text:p>
      <text:h text:outline-level="2" text:style-name="stuktitel">Antwoord 1
            </text:h>
      <text:p text:style-name="antwoord">Ja. </text:p>
      <text:h text:outline-level="2" text:style-name="stuktitel">Vraag 2
            </text:h>
      <text:p text:style-name="vraag">Was u ervan op de hoogte dat de OPTA in 2009 ruim 35 procent minder heeft uitgegeven aan haar kerntaak dan begroot en juist
               meer heeft uitgegeven aan andere zaken?
            </text:p>
      <text:h text:outline-level="2" text:style-name="stuktitel">Antwoord 2
            </text:h>
      <text:p text:style-name="antwoord">OPTA heeft op basis van de Telecommunicatiewet en de Postwet meerdere kerntaken, in OPTA’s jaarverslag 2009<text:note text:id="ID-3323-d28e135" text:note-class="footnote"><text:note-citation text:label="2">2</text:note-citation><text:note-body><text:p> http://www.opta.nl/nl/actueel/alle-publicaties/publicatie/?id=3206 </text:p></text:note-body></text:note> aangeduid als taakgebieden. Dit betreft onder andere concurrentiebevordering op communicatiemarkten, marktanalyses, eindgebruikersbelangen
               op communicatiemarkten, nummeruitgifte en post. Ik neem aan dat de vraag doelt op het taakgebied concurrentiebevordering op
               communicatiemarkten. In 2009 heeft OPTA minder uitgaven gerealiseerd dan begroot binnen dit taakgebied (€ 3 822 000 in plaats
               van de begrote € 5 913 000; 35,4% minder). OPTA heeft daarentegen in 2009 aanzienlijk meer uitgaven gerealiseerd binnen het
               taakgebied marktanalyses (€ 2 726 000 in plaats van de begrote € 1 168 000; 133,4% meer). Dit taakgebied is direct gerelateerd
               aan concurrentiebevordering. De marktanalyses die OPTA uitvoert, vormen namelijk de basis voor de besluiten die OPTA neemt
               en het toezicht dat OPTA houdt in het kader van concurrentiebevordering, conform de Europese richtlijnen voor de elektronische
               communicatiesector (zie ook het antwoord op de vragen 6 t/m 8). 
            </text:p>
      <text:h text:outline-level="2" text:style-name="stuktitel">Vraag 3, 4 en 5
            </text:h>
      <text:p text:style-name="vraag">Hoe beoordeelt u deze eenzijdige bezuiniging op haar kerntaak «concurrentiebevordering op de communicatiemarkten» in het licht
               van het recente geringe succes van de OPTA bij bijvoorbeeld het bevorderen van de concurrentie op de kabelmarkt, zoals ook
               blijkt uit de gerechtelijke uitspraak van 18 augustus 2010?<text:note text:id="ID-3323-d28e156" text:note-class="footnote"><text:note-citation text:label="3">3</text:note-citation><text:note-body><text:p> http://www.rechtspraak.nl/Actualiteiten/College+van+Beroep+voor+het+bedrijfsleven+vernietigt+</text:p><text:p>omroepbesluiten+van+OPTA.htm </text:p></text:note-body></text:note>
               
            </text:p>
      <text:p text:style-name="vraag">Is het in uw ogen verstandig van de OPTA om de bezuinigingsdoelstellingen zo eenzijdig te realiseren op de belangrijkste toezichtstaak
               van het toezichtorgaan?
            </text:p>
      <text:p text:style-name="vraag">Bent u bereid samen met de OPTA te kijken hoe de middelen wellicht ingezet kunnen worden op een manier die meer recht doet
               aan haar hoofdtaak, temeer daar in 2009 slechts 22 procent van de kosten aan deze hoofdtaak is toe te schrijven?
            </text:p>
      <text:h text:outline-level="2" text:style-name="stuktitel">Antwoord 3, 4 en 5
            </text:h>
      <text:p text:style-name="antwoord">Ik wil in de eerste plaats benadrukken dat ik geen aanleiding heb om te twijfelen aan de doeltreffendheid van het functioneren
               van OPTA. Dit is door de onderzoekers van Berenschot, Kwink en TNO positief beoordeeld in het rapport Evaluatie OPTA 2009.<text:note text:id="ID-3323-d28e186" text:note-class="footnote"><text:note-citation text:label="4">4</text:note-citation><text:note-body><text:p> 31 augustus 2009, bijlage bij Kamerstuk 32 123-XIII, nr. 47.
                  
               </text:p></text:note-body></text:note> Meer recent is dit onderstreept door de door Nederland behaalde eerste plaats in de door de European Competitive Telecommunications
               Association (ECTA) opgestelde ranglijst van de effectiviteit van telecomregelgeving en -toezicht in de verschillende Europese
               landen.<text:note text:id="ID-3323-d28e196" text:note-class="footnote"><text:note-citation text:label="5">5</text:note-citation><text:note-body><text:p> Juni 2010, http://www.ectaportal.com/en/REPORTS/Regulatory-Scorecards/Regulatory-Scorecard-2009/ </text:p></text:note-body></text:note>
               
            </text:p>
      <text:p text:style-name="antwoord">Zoals aangegeven in het antwoord bij vraag 2 heeft OPTA meerdere kerntaken. Een van deze kerntaken is concurrentiebevordering
               op communicatiemarkten en, direct hieraan gerelateerd, marktanalyses. Deze twee taakgebieden tezamen vormen 38,1% van de door
               OPTA in 2009 gerealiseerde uitgaven. Hierbij dient voorts te worden opgemerkt dat het merendeel van de activiteiten voor de
               nieuwe ronde marktanalysebesluiten reeds in 2008 heeft plaatsgevonden en deze uitgaven dus niet zichtbaar zijn in OPTA’s jaarverslag
               2009. Eind 2008 heeft OPTA marktanalysebesluiten gepubliceerd voor een groot aantal markten waar zij toezicht op houdt. De
               omroepbesluiten zijn in januari 2009 aan de Europese Commissie voorgelegd en op 5 maart 2009 gepubliceerd.
            </text:p>
      <text:p text:style-name="antwoord">OPTA heeft een generieke taakstelling van 20% opgelegd gekregen, te realiseren in de periode 2008–2011. OPTA verwezenlijkt
               deze taakstelling op evenwichtige wijze, gespreid over alle taken. In 2009 heeft OPTA over de gehele lijn van taken een bezuiniging
               van 7,1% gerealiseerd, waaronder een vermindering van de inhuur van externe advisering binnen het taakgebied concurrentiebevordering
               op elektronische communicatiemarkten, die heeft geleid tot een besparing van € 200 000 binnen dit taakgebied. Er is dus geen
               sprake van een eenzijdige bezuiniging van 35,4% op het taakgebied concurrentiebevordering op communicatiemarkten. De lagere
               gerealiseerde uitgaven binnen dit taakgebied zijn voor het grootste deel direct terug te voeren op de hogere gerealiseerde
               uitgaven binnen het gerelateerde taakgebied marktanalyses (zie ook het antwoord op vraag 2). OPTA heeft de afgelopen jaren
               meer taken gekregen en voert deze met minder mensen en middelen uit. OPTA is dus doelmatiger gaan functioneren. Dit vertaalt
               zich in lagere toezichtskosten die de marktpartijen betalen voor het toezicht door OPTA. Tot slot merk ik op dat ik in het
               kader van de jaarlijkse goedkeuring van de begroting nauwlettend kijk naar OPTA’s prioriteiten en middeleninzet.
            </text:p>
      <text:h text:outline-level="2" text:style-name="stuktitel">Vraag 6, 7 en 8
            </text:h>
      <text:p text:style-name="vraag">Deelt u het oordeel uit het rapport «Evaluatie OPTA» van Kwink, Berenschot en TNO<text:span text:style-name="superscript"><text:note-ref text:reference-format="text" text:ref-name="ID-3323-d28e186" text:note-class="footnote">4</text:note-ref></text:span> dat de toetredingsbarrières op de kabel groot zijn en dat kabelaars een monopolie hebben op het eigen netwerk?
            </text:p>
      <text:p text:style-name="vraag">Hoe beoordeelt u de pogingen die de OPTA al geruime tijd onderneemt om de monopoliepositie van kabelaars op het eigen netwerk
               te doorbreken mede in het licht van de inmiddels vernietigde doorgifteverplichting van 2006 en het inmiddels eveneens vernietigde
               omroepbesluit?
            </text:p>
      <text:p text:style-name="vraag">Wat is volgens u de markt waarop kabelmaatschappijen actief zijn en waarop concurrentie zou moeten bestaan? Is dat de markt
               voor analoge televisie of zijn dat alle vormen van distributie van rechtsreeks bewegend beeld?
            </text:p>
      <text:h text:outline-level="2" text:style-name="stuktitel">Antwoord 6, 7 en 8
            </text:h>
      <text:p text:style-name="antwoord">OPTA is aangewezen als politiek onafhankelijke toezichthouder voor de elektronische communicatiemarkt. Op grond van de Telecommunicatiewet
               kan OPTA bepaalde verplichtingen opleggen aan een aanbieder van elektronische communicatienetwerken of -diensten. Uit een
               marktanalyse moet dan blijken dat die aanbieder aanmerkelijke marktmacht heeft. De verplichtingen die OPTA oplegt moeten passend
               zijn. 
            </text:p>
      <text:p text:style-name="antwoord">De omroepmarkt is een van de markten waar OPTA toezicht op houdt. Ter uitvoering van die taak kan OPTA besluiten nemen om
               de concurrentie te bevorderen dan wel om misbruik van marktmacht te voorkomen op de omroepmarkt. Dergelijke besluiten zijn
               vatbaar voor beroep. Deze systematiek is naar mijn mening de juiste aanpak en wordt voorgeschreven door de Europese richtlijnen
               voor de elektronische communicatiesector. Als minister van Economische Zaken zet ik mij in voor goed werkende markten, met
               voldoende keuzevrijheid voor de consument. De afbakening van markten en de vraag of een marktpartij aanmerkelijke marktmacht
               heeft is een onderdeel van de marktanalyse die OPTA als onafhankelijke toezichthouder uitvoert. Het past mij niet om daar
               een oordeel over uit te spreken. Voorts verwijs ik naar mijn beantwoording van het verzoek van uw vaste commissie voor Economische
               Zaken inzake de vernietiging van de kabelbesluiten van OPTA door het College van Beroep voor het bedrijfsleven, aan uw Kamer
               toegezonden op 3 september jl. (kenmerk ET/TM/10129368).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