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21</text:p>
      <text:p text:style-name="kamervragen">Vragen van het lid 
            Gesthuizen
            (SP) aan de minister van Justitie over het tekort aan rechters. (Ingezonden 20 augustus 2010)
         </text:p>
      <text:p text:style-name="kamervragen">Antwoord van minister 
            Hirsch Ballin
            (Justitie) (ontvangen 13 september 2010).
         </text:p>
      <text:h text:outline-level="2" text:style-name="stuktitel">Vraag 1
            </text:h>
      <text:p text:style-name="vraag">Kent u het bericht «Tekort aan rechters»?<text:note text:id="ID-2010Z11782-d28e82" text:note-class="footnote"><text:note-citation text:label="1">1</text:note-citation><text:note-body><text:p> Telegraaf, 19 augustus 2010.</text:p></text:note-body></text:note> Hoe ernstig is het tekort aan rechters precies? Wat is de omvang van het probleem? In welke arrondissementen zijn er te weinig
               rechters? Is er slechts een probleem met civiele zaken of ook bij andere rechtsgebieden?
            </text:p>
      <text:h text:outline-level="2" text:style-name="stuktitel">Antwoord 1
            </text:h>
      <text:p text:style-name="antwoord">Door de economische crisis is het aantal civiele zaken toegenomen. De instroom van zaken is dit jaar echter niet zo sterk
               gestegen als verwacht. 
            </text:p>
      <text:p text:style-name="antwoord">Sommige rechtbanken hebben weliswaar tijdelijk moeite om de grote toestroom van zaken op te vangen, maar de Raad voor de rechtspraak
               heeft mij bericht dat er, zowel in de civiele sector als in andere sectoren, op dit moment geen sprake is van een structureel
               tekort aan rechters, zoals in het bericht gesuggereerd. 
            </text:p>
      <text:h text:outline-level="2" text:style-name="stuktitel">Vraag 2
            </text:h>
      <text:p text:style-name="vraag">Was dit tekort aan rechters niet te voorzien geweest, nu voorspeld was dat het aantal zaken door de financieel-economische
               crisis zou gaan toenemen? Op welke wijze is daarop geanticipeerd?
            </text:p>
      <text:h text:outline-level="2" text:style-name="stuktitel">Antwoord 2
            </text:h>
      <text:p text:style-name="antwoord">De toename van het aantal zaken is voorzien en dit is ook gemeld in de Begroting 2010. De Rechtspraak heeft, anticiperend
               op bovenstaande verwachte stijging van zaaksinstroom, per arrondissement en per rechtsgebied in kaart gebracht wat de mogelijk
               toekomstige personele knelpunten zijn en neemt op grond hiervan maatregelen op het gebied van personeelsplanning. De Rechtspraak
               heeft goed zicht op het verwachte toekomstige verloop van personeel, waaronder rechters. Zie verder het antwoord op vraag
               4. 
            </text:p>
      <text:h text:outline-level="2" text:style-name="stuktitel">Vraag 3
            </text:h>
      <text:p text:style-name="vraag">Wat zijn nu de gemiddelde doorlooptijden in de arrondissementen waar het tekort aan rechters het grootst is? </text:p>
      <text:h text:outline-level="2" text:style-name="stuktitel">Antwoord 3
            </text:h>
      <text:p text:style-name="antwoord">Ik verwijs daartoe naar de meest recente gegevens over doorlooptijden zoals die zijn opgenomen in het openbare Jaarverslag
               van de Rechtspraak 2009 (het landelijke beeld) en het rapport Kengetallen Gerechten 2009 (beeld per gerecht). Deze zijn beschikbaar
               via www.rechtspraak.nl.
            </text:p>
      <text:h text:outline-level="2" text:style-name="stuktitel">Vraag 4
            </text:h>
      <text:p text:style-name="vraag">Welke maatregelen worden nu genomen om de wachttijden binnen de perken te houden, zodat burgers en bedrijven niet onredelijk
               lang op een rechterlijke uitspraak hoeven te wachten?
            </text:p>
      <text:h text:outline-level="2" text:style-name="stuktitel">Antwoord 4
            </text:h>
      <text:p text:style-name="antwoord">Voor de korte termijn worden indien noodzakelijk rechters-plaatsvervanger</text:p>
      <text:p text:style-name="antwoord">ingeschakeld en werken rechtbanken samen door zaken van de zwaarbelaste rechtbanken over te hevelen naar andere rechtbanken.</text:p>
      <text:p text:style-name="antwoord">Voor de langere termijn onderzoekt de Rechtspraak nieuwe vormen van instroom in een rechterlijke func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