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0</text:p>
      <text:p text:style-name="kamervragen">Vragen van het lid 
            Van Raak
            (SP) aan de minister van Binnenlandse Zaken over de bezuinigingen bij het politiekorps Midden en West Brabant. (ingezonden
            19 augustus 2010).
         </text:p>
      <text:p text:style-name="kamervragen">Antwoord van minister 
            Hirsch Ballin
            (Binnenlandse Zaken en Koninkrijksrelaties) (ontvangen 13 september 2010).
         </text:p>
      <text:h text:outline-level="2" text:style-name="stuktitel">Vraag 1 en 2
            </text:h>
      <text:p text:style-name="vraag">Is het waar dat bij het vaststellen van de bezuinigingsopdracht in het politiekorps Midden en West Brabant de burgemeesters
               in de regio niet zijn betrokken?<text:note text:id="ID-3320-d28e88" text:note-class="footnote"><text:note-citation text:label="1">1</text:note-citation><text:note-body><text:p> BN de Stem, 18 augustus 2010.</text:p></text:note-body></text:note> Zo ja, is dat gebruikelijk? Zo nee, op welke wijze zijn de burgemeesters dan betrokken? Betreft dit alleen de drie in het
               artikel genoemde burgemeesters of alle burgemeesters in de regio?
            </text:p>
      <text:h text:outline-level="2" text:style-name="stuktitel">Vraag 2
            </text:h>
      <text:p text:style-name="vraag">Hoe past dit niet betrekken van de burgemeester binnen uw beleid om gemeenten meer regie te laten voeren over de lokale veiligheid?<text:note text:id="ID-2010Z11729-d28e103" text:note-class="footnote"><text:note-citation text:label="2">2</text:note-citation><text:note-body><text:p>  Nieuwsbericht Rijksoverheid, 17 augustus 2010 http://www.rijksoverheid.nl/nieuws/2010/08/17/gemeenten-krijgen-meer-regie-over-lokale-veiligheid.html.</text:p></text:note-body></text:note>
               
            </text:p>
      <text:h text:outline-level="2" text:style-name="stuktitel">Antwoord 1 en 2
            </text:h>
      <text:p text:style-name="antwoord">Het onderwerp financiën is vanaf juni 2009 een terugkomend agendapunt op de vergaderingen van het regionale college. Zoals
               bekend hebben alle burgemeesters in de regio zitting in het regionale college. 
            </text:p>
      <text:p text:style-name="antwoord">De burgemeesters zijn niet alleen via het regionale college, maar ook via de commissie financiën van het regionale college
               betrokken bij de uitwerking van de financiële voornemens. Besluitvorming over de financiën heeft steeds plaatsgevonden in
               het regionale college, waarbij de voorbereiding en uitwerking van de financiële voornemens is uitgevoerd in samenspraak met
               de financiële commissie van het regionale college.
            </text:p>
      <text:h text:outline-level="2" text:style-name="stuktitel">Vraag 4
            </text:h>
      <text:p text:style-name="vraag">Deelt u de mening dat het sluiten van aangiftebalies en – daarmee – het opwerpen van extra drempels voor burgers om aangifte
               van strafbare feiten te doen, niet bijdraagt aan een groter vertrouwen van burgers in de politie? Zo nee, waarom niet?  
            </text:p>
      <text:h text:outline-level="2" text:style-name="stuktitel">Antwoord 4
            </text:h>
      <text:p text:style-name="antwoord">Bij de aangiftebalies kan nog steeds aangifte worden gedaan. Op vier locaties in de regio kan door middel van een vrije inloop
               (tussen 09:00 en 22:00 uur) aangifte worden gedaan, terwijl bij de overige locaties dat op afspraak kan worden gedaan. Daarnaast
               bestaat de mogelijkheid om telefonisch of via internet aangifte te doen.
            </text:p>
      <text:h text:outline-level="2" text:style-name="stuktitel">Vraag 3 en 5
            </text:h>
      <text:p text:style-name="vraag">Is deze bezuinigingsoperatie nog wel noodzakelijk nu de Tweede Kamer een motie heeft aangenomen die u opdraagt de invulling
               van de bezuinigingen op de politie te stoppen?<text:note text:id="ID-3320-d28e167" text:note-class="footnote"><text:note-citation text:label="3">3</text:note-citation><text:note-body><text:p>  Kamerstuk 29 628, nr. 212.
               </text:p></text:note-body></text:note> Zo ja, op grond waarvan is deze bezuiniging dan noodzakelijk? 
            </text:p>
      <text:p text:style-name="vraag">Bent u bereid het politiekorps Midden en West Brabant op te dragen de bezuinigingsvoorstellen (het wegbezuinigen van 170 medewerkers
               en het sluiten van op vier na alle aangiftebalies) aan te houden tot de voorstellen van een nieuwe regering bekend zijn? 
            </text:p>
      <text:h text:outline-level="2" text:style-name="stuktitel">Antwoord 3 en 5
            </text:h>
      <text:p text:style-name="antwoord">De verantwoordelijkheid voor het beheer van het regionale politiekorps Midden- en West-Brabant ligt primair bij de korpsbeheerder
               en het regionale college. Zij zijn dan ook verantwoordelijk voor de financiën van het korps. Jaarlijks stelt mijn departement
               de rijksbijdrage vast voor het korps. De korpsbeheerder en het regionale college geven met deze rijksbijdrage invulling aan
               de politiezorg in kwantitatieve en kwalitatieve zin. De afgelopen jaren zijn er voor alle korpsen mutaties geweest in de rijksbijdrage
               als gevolg van de financiële taakstelling die ook politie Nederland opgelegd heeft gekregen en de veranderingen in het huidige
               budgetverdeelsysteem. Voor de komende kabinetsperiode zal, onder meer gelet op de overvalcriminaliteit en de zware en georganiseerde
               misdaad, bij de politie in Nederland een kwantitatieve en kwalitatieve versterking van de recherche nodig zijn. Of in de komende
               periode voor het korps extra budget beschikbaar zal komen is onder andere afhankelijk van de organisatie van de politie en
               de landelijke financiële ontwikkelingen en de besluitvorming van het nieuwe kabinet daarover. 
            </text:p>
      <text:p text:style-name="antwoord">Over het verzoek om de invulling van de bezuiniging op de politie te stoppen kan, gelet op de demissionaire status van het
               kabinet, in de voorliggende – beleidsarme – begroting geen toezegging worden gedaan. Het ligt voor de hand dat voorstellen
               hieromtrent aan de orde komen bij de besprekingen over de vorming van een nieuw kabin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