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9</text:p>
      <text:p text:style-name="kamervragen">Vragen van de leden 
            Karabulut
            en 
            Bashir
            (beiden SP) aan de ministers van Justitie en  Verkeer en Waterstaat over gelaatscontrole bij Schiphol (ingezonden 18 augustus
            2010).
         </text:p>
      <text:p text:style-name="kamervragen">Antwoord van minister 
            Hirsch Ballin
            (Justitie), mede namens de minister van Verkeer en Waterstaat (ontvangen  13 september 2010) Zie ook Aanhangsel Handelingen,
            vergaderjaar 2009–2010, nr. 3255.
         </text:p>
      <text:h text:outline-level="2" text:style-name="stuktitel">Vraag 1 
            </text:h>
      <text:p text:style-name="vraag">Is het waar dat op Schiphol vrouwen met gezichtsbedekkende kleding soms ongecontroleerd door de douane komen?<text:note text:id="ID-2010Z11693-d28e85" text:note-class="footnote"><text:note-citation text:label="1">1</text:note-citation><text:note-body><text:p> «Controle gesluierde vrouw slecht», www.telegraaf.nl.</text:p></text:note-body></text:note> Zo ja, hoe gaat u ervoor zorgen dat iedere reiziger met gezichtsbedekkende kleding bij het passeren van de douane op Schiphol
               wordt gecontroleerd? Zo nee, welk protocol wordt gevolgd en hoe vindt controle op naleving daarvan plaats?
            </text:p>
      <text:h text:outline-level="2" text:style-name="stuktitel">Antwoord 1
            </text:h>
      <text:p text:style-name="antwoord">Nee, vrouwen met gezichtsbedekkende kleding worden aan de grens altijd door de Koninklijke Marechaussee (KMar) gecontroleerd.
               De standaardwerkwijze is dat deze vrouwen worden begeleid naar een aparte controleruimte, waar zij hun gezicht moeten onthullen
               aan een vrouwelijke grenswachter van de KMar, waarna wordt gecontroleerd of de foto in het paspoort overeenkomt met het gezicht
               van de desbetreffende persoon. Groepscommandanten houden toezicht op het werk van de grenswachters en een correcte behandeling
               van personen aan de gr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