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8</text:p>
      <text:p text:style-name="kamervragen">Vragen van het lid 
            Leijten
            (SP) aan de minster van Volksgezondheid, Welzijn en Sport over de ontslagvergoeding van bijna een miljoen bij het CAK (ingezonden
            11 augustus 2010).
         </text:p>
      <text:p text:style-name="kamervragen">Antwoord van minister 
            Klink
            (Volksgezondheid, Welzijn en Sport) (ontvangen 13 september 2010).
         </text:p>
      <text:h text:outline-level="2" text:style-name="stuktitel">Vraag 1
            </text:h>
      <text:p text:style-name="vraag">Was u voor het uitkomen van het jaarverslag van het CAK op de hoogte van het feit dat één van de bestuurders een ontslagvergoeding
               van 875 000 euro had gekregen?<text:note text:id="ID-2010Z11543-d28e73" text:note-class="footnote"><text:note-citation text:label="1">1</text:note-citation><text:note-body><text:p> http://www.hetcak.nl/public/Bestanden/Internet/CAK_JAARVERSLAG_2009.pdf</text:p></text:note-body></text:note> Zo nee, hoe oordeelt u over deze ontslagvergoeding? Zo ja, waarom heeft u hierover de Kamer niet geïnformeerd?
            </text:p>
      <text:h text:outline-level="2" text:style-name="stuktitel">Antwoord 1
            </text:h>
      <text:p text:style-name="antwoord">Het CAK heeft mij geïnformeerd over het voornemen tot ontslag van het betreffende directielid en over het feit dat daaraan
               mogelijkerwijs een  wachtgeldaanspraak zou zijn verbonden. Vóór het uitkomen van het jaarverslag 2009 was ik er niet van op
               de hoogte dat daarin melding zou worden gemaakt van een «ontslagvergoeding» van 875 000 euro. Het CAK heeft mij desgevraagd
               aangegeven dat het in dit geval niet gaat om een «ontslagvergoeding» maar om een balanstechnische voorziening voor (mogelijk)
               toekomstig te betalen wachtgeld. 
            </text:p>
      <text:p text:style-name="antwoord">Bij een «ontslagvergoeding» gaat het om een bedrag ineens, gebaseerd op de kantonrechtersformule, dat in totaliteit wordt
               uitgekeerd bij het einde van de arbeidsovereenkomst. Hier is een «wachtgeldregeling» aan de orde; dat wil zeggen het recht
               op een maandelijkse aanvulling op inkomsten die de ontslagene na het ontslag ontvangt uit de WW of uit arbeid elders. De in
               dit geval toegepaste wachtgeldregeling is conform de geldende CAO. In plaats van de ad hoc-regelingen voor een ontslagvergoeding
               die in de marktsector gebruikelijk zijn, komen in de collectieve sector (de publieke plus de semi-publieke sector) vaak wachtgeldregelingen
               voor in cao’s. Wachtgeldregelingen vallen meestal goedkoper uit dan ontslagvergoedingen, omdat de meeste ontslagenen vrij
               snel weer over andere inkomsten blijken te kunnen beschikken. 
            </text:p>
      <text:p text:style-name="antwoord">De kosten van zo’n recht op wachtgeld zijn – anders dan die van een ontslagvergoeding ineens – op het moment van het ontslag
               dus nog niet exact bekend. De accountancyregels voor de financiële verslaglegging schrijven voor dat er dan een voorziening
               in de jaarcijfers moet worden opgenomen voor de mogelijke kosten van het wachtgeld. Het is gebruikelijk om dan uit te gaan
               van het slechtste geval: dat betrokkene tot het einde van de wachtgeldperiode geen andere inkomsten heeft. Op deze wijze wordt
               bereikt dat zich geen financiële tegenvallers uit de wachtgeldtoezegging meer kunnen voordoen, maar alleen nog maar meevallers.
               
            </text:p>
      <text:p text:style-name="antwoord">In antwoord op uw vragen van 10 juni jl. (2010Z09268) ben ik uitvoerig ingegaan op mijn zienswijze op ontslagvergoedingen voor bestuurders. Deze kan kort worden samengevat als:
               gemaakte afspraken moet je nakomen, maar je moet ook nieuwe waarden en normen verdisconteren in nieuwe afspraken.
            </text:p>
      <text:h text:outline-level="2" text:style-name="stuktitel">Vraag 2
            </text:h>
      <text:p text:style-name="vraag">Is de ontslagvergoeding betaald met geld dat bestemd is voor de uitvoering van de taken van het CAK of uit de ontvangen eigen
               bijdragen?
            </text:p>
      <text:h text:outline-level="2" text:style-name="stuktitel">Antwoord 2
            </text:h>
      <text:p text:style-name="antwoord">Zoals uit het jaarverslag blijkt, is de voorziening voor de mogelijke kosten van de wachtgeldregeling binnen de totale exploitatie
               van het CAK gedekt.
            </text:p>
      <text:h text:outline-level="2" text:style-name="stuktitel">Vraag 3
            </text:h>
      <text:p text:style-name="vraag">Erkent u dat als de ontslagvergoeding komt uit de subsidie voor de uitvoering van de taken dat het blijkbaar goedkoper kan
               bij het CAK? Kunt u uw antwoord toelichten?
            </text:p>
      <text:h text:outline-level="2" text:style-name="stuktitel">Antwoord 3
            </text:h>
      <text:p text:style-name="antwoord">Zie het antwoord op vraag 1.</text:p>
      <text:h text:outline-level="2" text:style-name="stuktitel">Vraag 4
            </text:h>
      <text:p text:style-name="vraag">Erkent u dat als de ontslagvergoeding komt uit de eigen bijdragen van mensen die AWBZ-zorg ontvangen, dat dit geld dan oneigenlijk
               is besteed? Kunt u uw antwoord toelichten?
            </text:p>
      <text:h text:outline-level="2" text:style-name="stuktitel">Antwoord 4
            </text:h>
      <text:p text:style-name="antwoord">Zie het antwoord op vraag 1.</text:p>
      <text:h text:outline-level="2" text:style-name="stuktitel">Vraag 5
            </text:h>
      <text:p text:style-name="vraag">Op welke basis kreeg de bestuurder deze extreem hoge ontslagvergoeding? </text:p>
      <text:h text:outline-level="2" text:style-name="stuktitel">Antwoord 5
            </text:h>
      <text:p text:style-name="antwoord">Zoals in het jaarverslag is vermeld, is de geldende cao de basis van de wachtgeldregeling. De hoogte van het wachtgeld is
               onder andere afhankelijk van duur van de dienstbetrekking en het (laatst genoten) salaris. Zie ook het antwoord op vraag 1.
            </text:p>
      <text:h text:outline-level="2" text:style-name="stuktitel">Vraag 6
            </text:h>
      <text:p text:style-name="vraag">Herinnert u zich de grote puinhoop die het bij het CAK is geweest? Vindt u dit een basis voor zo een hoge ontslagvergoeding?</text:p>
      <text:h text:outline-level="2" text:style-name="stuktitel">Antwoord 6
            </text:h>
      <text:p text:style-name="antwoord">Zie het antwoord op vraag 5. Zie ook mijn antwoord op vraag 2 van uw vragen van 10 juni jl. (2010Z09268), kort: «slecht functioneren» is niet hetzelfde als «verwijtbaar handelen». Overigens is in dit geval bij het CAK een ontslag
               wegens reorganisatie aan de orde en een wachtgeldregeling.
            </text:p>
      <text:h text:outline-level="2" text:style-name="stuktitel">Vraag 7
            </text:h>
      <text:p text:style-name="vraag">Bent u bereid deze ontslagvergoeding te verhalen op de eigenaren van het CAK, te weten de zorgverzekeraars? Zo nee, waarom
               niet? Zo ja, kunt u de Kamer informeren over het verloop van de terugvordering?
            </text:p>
      <text:h text:outline-level="2" text:style-name="stuktitel">Antwoord 7
            </text:h>
      <text:p text:style-name="antwoord">Met uw vraag veronderstelt u dat er sprake zou zijn van onrechtmatig handelen van de Raad van Commissarissen van het CAK.
               Daarvan is in deze situatie geen sprake. Bovendien veronderstelt uw vraag dat ik een terugvorderingsbevoegdheid zou hebben.
               Ook dat is niet het geval. 
            </text:p>
      <text:h text:outline-level="2" text:style-name="stuktitel">Vraag 7
            </text:h>
      <text:p text:style-name="vraag">Wat is uw oordeel over het feit dat het CAK winst maakt met het uitvoeren van overheidstaken? </text:p>
      <text:h text:outline-level="2" text:style-name="stuktitel">Antwoord 8
            </text:h>
      <text:p text:style-name="antwoord">Het CAK maakt geen winst op de uitvoering van overheidstaken. Vanwege het feit dat het CAK voor het overgrote deel publieke
               taken uitvoert, heeft het kabinet besloten om het CAK om te vormen tot een publiekrechtelijk zelfstandig bestuursorgaan. 
            </text:p>
      <text:h text:outline-level="2" text:style-name="stuktitel">Vraag 8
            </text:h>
      <text:p text:style-name="vraag">Hoe verloopt het proces om het CAK een publieksrechtelijke organisatie te laten worden? Belooft u dat dan de beloning voor
               bestuurders flink zal zakken en dit soort ontslagvergoedingen niet meer voor zullen komen? 
            </text:p>
      <text:h text:outline-level="2" text:style-name="stuktitel">Antwoord 9
            </text:h>
      <text:p text:style-name="antwoord">Wanneer het CAK een publiekrechtelijk zbo wordt, zullen daar in beginsel de arbeidsvoorwaarden voor rijksambtenaren, zoals
               neergelegd in het ARAR en het BBRA, gaan gelden. Aan die overgang wordt op dit moment gew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