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6</text:p>
      <text:p text:style-name="kamervragen">Vragen van het lid 
            Sap
            (GroenLinks) aan de ministers van Financiën en van Buitenlandse Zaken over het bericht dat ABN AMRO een cacaodeal mede financiert
            (ingezonden 23 juli 2010).
         </text:p>
      <text:p text:style-name="kamervragen">Antwoord van de ministers 
            Verhagen
            (Buitenlandse Zaken) en 
            De Jager
            (Financiën) (ontvangen 13 september 2010).
         </text:p>
      <text:h text:outline-level="2" text:style-name="stuktitel">Vraag 1
            </text:h>
      <text:p text:style-name="vraag">Kent u de berichtgeving rond de aankoop van 240.000 ton cacao door het Britse bedrijf Armanjaro en de mogelijke betrokkenheid
               van ABN AMRO bij de financiering hiervan?<text:note text:id="ID-2010Z11208-d28e82" text:note-class="footnote"><text:note-citation text:label="1">1</text:note-citation><text:note-body><text:p> http://www.volkskrant.nl/economie/article1401487.ece/Mysterieuze_aankoop_stuwt_cacaoprijs</text:p></text:note-body></text:note>
               <text:note text:id="ID-2010Z11208-d28e90" text:note-class="footnote"><text:note-citation text:label="2">2</text:note-citation><text:note-body><text:p> http://www.businessinsider.com/anthony-the-cocoa-man-ward-reveals-why-he-ordered-240000-tons-of-cocoa-2010–7</text:p></text:note-body></text:note>
               
            </text:p>
      <text:h text:outline-level="2" text:style-name="stuktitel">Antwoord 1
            </text:h>
      <text:p text:style-name="antwoord">Ja.</text:p>
      <text:h text:outline-level="2" text:style-name="stuktitel">Vraag 2
            </text:h>
      <text:p text:style-name="vraag">Kunt u bevestigen dat ABN AMRO de aankoop van deze partij cacao heeft mede gefinancierd? Zo nee, bent u bereid na te gaan
               of dit bericht klopt? Zo ja, wat vindt u ervan dat deze bank, die met veel publiek geld «overeind» is gehouden, zich mengt
               in dergelijke grootschalige speculaties?
            </text:p>
      <text:h text:outline-level="2" text:style-name="stuktitel">Antwoord 2
            </text:h>
      <text:p text:style-name="antwoord">Allereerst moet worden opgemerkt dat ABN AMRO een zelfstandig functionerende onderneming is en dat de Staat zich als aandeelhouder
               niet met de operationele dagelijkse gang van zaken bemoeit, en daarmee ook niet met individuele transacties. 
            </text:p>
      <text:p text:style-name="antwoord">ABN AMRO is in het nieuws gekomen omdat zij op 16 juli 2010 als <text:span text:style-name="cur">broker</text:span> de fysieke aankoop van cacao van 60 000MT op de termijnmarkt heeft gefaciliteerd. De termijnmarkt wordt door partijen in
               de cacaomarkt met name gebruikt om fysieke cacao te verkrijgen en/of te leveren. Om op de termijnmarkt te kunnen handelen
               schakelen partijen een <text:span text:style-name="cur">broker</text:span> in, om te handelen uit naam van de klant. ABN AMRO heeft geen positie voor zijn eigen rekening (boek), maar faciliteert dus
               slechts de levering via de termijnmarkt aan de klant. 
            </text:p>
      <text:p text:style-name="antwoord">Levering via de termijnmarkt is zeer gebruikelijk. Fysieke leveringen van 60 000 MT door de termijnmarkt zijn ook niet ongebruikelijk.
               ABN AMRO heeft in lijn met de geldende wet- en regelgeving van de termijnmarkt gehandeld.
            </text:p>
      <text:h text:outline-level="2" text:style-name="stuktitel">Vraag 3
            </text:h>
      <text:p text:style-name="vraag">Welke consequenties verwacht u dat de aankoop van 240.000 ton cacao (ongeveer een jaarvolume Europese consumptie) heeft op
               de cacaomarkt en voor boeren in producerende landen? 
            </text:p>
      <text:h text:outline-level="2" text:style-name="stuktitel">Antwoord 3
            </text:h>
      <text:p text:style-name="antwoord">De aankoop heeft geen consequentie voor de boeren. De cacao (het betreft de oogst van het afgelopen seizoen) is immers al
               verkocht door de boeren: het feit dat de opkoper speculeert op de markt, heeft geen direct effect op het inkomen van de boeren
               op de korte termijn. De aankoop heeft wel korte termijn consequenties voor de cacaomarkt, namelijk in de vorm van een tijdelijk
               prijsverhogend effect maar dit effect komt voor rekening van de consument. 
            </text:p>
      <text:p text:style-name="antwoord">Voor de goede orde wordt opgemerkt dat u in de vraag 240 000 ton cacao gelijksteld aan ongeveer een jaarvolume Europese consumptie.
               Dit is niet juist. Het betreft hier de Europese jaarvoorraad van cacao, die inderdaad ongeveer 240 000 ton beslaat. De Europese
               consumptie ligt vele malen hoger.
            </text:p>
      <text:h text:outline-level="2" text:style-name="stuktitel">Vraag 4
            </text:h>
      <text:p text:style-name="vraag">Hoe verhoudt zich het speculeren met als doel prijsopdrijving, zonder dat daar iets van bij cacaoboeren terecht komt, met
               de doelen die Nederland zich stelt in haar ontwikkelingssamenwerkingsbeleid?
            </text:p>
      <text:h text:outline-level="2" text:style-name="stuktitel">Antwoord 4
            </text:h>
      <text:p text:style-name="antwoord">Speculaties op de markt vallen buiten het bereik van het Nederlands ontwikkelingsbeleid. Het ontwikkelingsbeleid richt zich
               op het katalyseren en faciliteren van een structurele, duurzame verbetering van het inkomen en de leefsituatie van cacaoboeren
               op de lange termijn. Binnen het Initiatief Duurzame Handel (IDH) wordt bijvoorbeeld met het bedrijfsleven en NGO’s samengewerkt
               aan de verduurzaming van de cacaoketen. De vraag naar cacao overstijgt het aanbod, en de druk om te verduurzamen neemt van
               alle kanten toe (consumenten en bedrijfsleven). Op de lange termijn leidt de groeiende vraag tot een structurele prijsverhoging
               van cacao. Dit is in principe gunstig voor de boeren, maar in de praktijk moet dan wel aan een aantal voorwaarden zijn voldaan
               (kwaliteitsverbetering, productieverhoging, verbeterde arbeidsomstandigheden, meer transparantie in de markt, milieuvriendelijkere
               productie etc.).
            </text:p>
      <text:p text:style-name="antwoord">Het IDH programma probeert de krachten te bundelen om zo effectief de verduurzaming van de sector te kunnen opscha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