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4</text:p>
      <text:p text:style-name="kamervragen">Vragen van de leden 
            Fritsma
            en 
            Wilders
            (beiden PVV) aan de ministers van Justitie en voor Wonen, Wijken en Integratie over het bericht dat homo’s en lesbiënnes verbaal
            of fysiek worden aangevallen in Amsterdam-West (ingezonden 16 juli 2010).
         </text:p>
      <text:p text:style-name="kamervragen">Antwoord van minister 
            Hirsch Ballin
            (Binnenlandse Zaken en Koninkrijksrelaties en Justitie), mede namens de minister voor Wonen, Wijken en Integratie (ontvangen
            13 september 2010).
         </text:p>
      <text:h text:outline-level="2" text:style-name="stuktitel">Vraag 1
            </text:h>
      <text:p text:style-name="vraag">Bent u bekend met het bericht «Homo’s weggepest uit straat in West»?<text:note text:id="ID-2010Z11035-d28e89" text:note-class="footnote"><text:note-citation text:label="1">1</text:note-citation><text:note-body><text:p> : http://www.at5.nl/artikelen/44735/west</text:p></text:note-body></text:note>
               
            </text:p>
      <text:h text:outline-level="2" text:style-name="stuktitel">Antwoord 1
            </text:h>
      <text:p text:style-name="antwoord">Ja.</text:p>
      <text:h text:outline-level="2" text:style-name="stuktitel">Vraag 2
            </text:h>
      <text:p text:style-name="vraag">Is het waar dat de daders behoren tot een groep Turkse en Marokkaanse hangjongeren? Erkent u dat deze problemen een rechtstreeks
               gevolg zijn van de islamisering van Nederland?
            </text:p>
      <text:h text:outline-level="2" text:style-name="stuktitel">Antwoord 2
            </text:h>
      <text:p text:style-name="antwoord">Aangezien het strafrechtelijk onderzoek nog loopt, is er nog geen sprake van daders.</text:p>
      <text:p text:style-name="antwoord">De bewering dat Nederland «islamiseert» onderschrijf ik niet. </text:p>
      <text:h text:outline-level="2" text:style-name="stuktitel">Vraag 3
            </text:h>
      <text:p text:style-name="vraag">Deelt u de mening dat het volstrekt onacceptabel is dat mensen op grond van hun seksuele geaardheid uit hun buurt worden gejaagd
               door onaangepast straattuig dat geen enkel respect heeft voor de Nederlandse normen en waarden? Zo nee, waarom niet?
            </text:p>
      <text:h text:outline-level="2" text:style-name="stuktitel">Antwoord 3
            </text:h>
      <text:p text:style-name="antwoord">Ik deel de mening dat het onacceptabel is als inwoners op grond van hun seksuele geaardheid respectloos worden behandeld en
               de leefbaarheid in een buurt op deze wijze onder druk wordt gezet. Verder verwijs ik naar het antwoord op de vragen van de
               leden Van Miltenburg en Teeven van uw Kamer (TK, 2009–2010, Aanhangsel Handelingen nr. 2971) waarin ik wijs op de inspanningen
               die het kabinet levert om de veiligheid van lesbische vrouwen, homoseksuele mannen, biseksuelen en transgenders te vergroten.
            </text:p>
      <text:h text:outline-level="2" text:style-name="stuktitel">Vraag 4
            </text:h>
      <text:p text:style-name="vraag">Deelt u de mening dat de oplossing van dergelijke problemen niet ligt in het uit de buurt laten vertrekken van de slachtoffers,
               maar juist in het uit Nederland verwijderen van de daders voor zover zij een verblijfsvergunning of dubbele nationaliteit
               bezitten? Zo nee, waarom niet?
            </text:p>
      <text:h text:outline-level="2" text:style-name="stuktitel">Antwoord 4
            </text:h>
      <text:p text:style-name="antwoord">Zie mijn antwoord op vragen 2 en 3.</text:p>
      <text:p text:style-name="antwoord">In algemene zin verwijs ik voor wat betreft de mogelijkheden voor het intrekken van een verblijfsvergunning of de Nederlandse
               nationaliteit vanwege gepleegde strafbare feiten, naar antwoorden op vragen van het lid De Roon van uw Kamer (TK, 2006–2007,
               Aanhangsel Handelingen nr. 2484). Het daarin genoemde wetsvoorstel met nummer 30 166 is ondertussen ingetrokken. De recent
               tot stand gekomen wet Wijziging van de Rijkswet op het Nederlanderschap met betrekking tot meervoudige nationaliteit en andere
               nationaliteitsrechtelijke kwesties bevat een regeling (Stb. 2010, 242) waardoor het Nederlanderschap kan worden ontnomen na een onherroepelijke veroordeling wegens een misdrijf waarbij de essentiële
               belangen van het Koninkrijk of één van zijn landen zijn geschaad, bijvoorbeeld na een veroordeling voor een terroristisch
               misdrijf. 
            </text:p>
      <text:h text:outline-level="2" text:style-name="stuktitel">Vraag 5
            </text:h>
      <text:p text:style-name="vraag">Kunt u een overzicht geven van de aangiftes die er in 2006, 2007, 2008 en 2009 zijn gedaan wegens bedreiging van mensen vanwege
               hun seksuele geaardheid? Hoe vaak waren Turken of Marokkanen hiervan de mogelijke daders? Hebben die aangiftes uiteindelijk
               tot veroordelingen geleid? Zo nee, waarom niet? Zo ja, hoe hoog waren die straffen?
            </text:p>
      <text:h text:outline-level="2" text:style-name="stuktitel">Antwoord 5
            </text:h>
      <text:p text:style-name="antwoord">Bij bedreiging van mensen vanwege hun seksuele geaardheid gaat het om een commuun delict met een discriminatoir karakter.</text:p>
      <text:p text:style-name="antwoord">Sinds 2008 maakt de politie jaarlijks een landelijk criminaliteitsbeeld discriminatie op basis van alle discriminatie-incidenten
               die bij de 26 politiekorpsen bekend zijn. Hierin is ook specifiek aandacht voor discriminatie-incidenten op grond van homoseksuele
               gerichtheid. Over de jaren 2006 en 2007 zijn geen cijfers bekend. In 2008 zijn landelijk 23 bedreigingen gemeld waarvan het
               slachtoffer homoseksueel is. De cijfers over 2009 zullen zeer binnenkort naar uw Kamer worden gestuurd.
            </text:p>
      <text:p text:style-name="antwoord">De gevraagde strafvorderlijke gegevens over daders, veroordelingen en straffen met betrekking tot commune delicten met een
               discriminatoir karakter zijn, zoals ik uw Kamer eerder heb gemeld, nu niet beschikbaar, omdat het Openbaar Ministerie van
               het discriminatoire element bij commune delicten geen afzonderlijke registratie bijhoudt. In de toekomst zal het wel mogelijk
               zijn commune delicten waarbij sprake is van een discriminatoire achtergrond, te voorzien van een speciale classificatie. Ik
               verwijs naar mijn antwoord op vragen van het lid Van der Ham (D66) over homofobe geweldsincidenten (TK 2009–2010, Aanhangsel
               Handelingen nr. 2671, antwoord 3).
            </text:p>
      <text:h text:outline-level="2" text:style-name="stuktitel">Vraag 6
            </text:h>
      <text:p text:style-name="vraag">Bent u nog altijd van mening dat deze verschrikkelijke straatterreur is op te lossen met slappe maatregelen als het aanstellen
               van straatcoaches en gezinsmanagers?
            </text:p>
      <text:h text:outline-level="2" text:style-name="stuktitel">Antwoord 6
            </text:h>
      <text:p text:style-name="antwoord">Het kabinet heeft diverse maatregelen genomen op het terrein van de aanpak van discriminatie, intimidatie en geweld tegen
               lesbische vrouwen, homoseksuele mannen, biseksuelen en transgenders. Voor een overzicht van deze maatregelen verwijs ik naar
               de voortgangrapportage Homo-emancipatiebeleid 2008–2019 die op 24 juni 2010 naar uw Kamer is gestuurd.
            </text:p>
      <text:p text:style-name="antwoord">In concrete gevallen van belastend gedrag en (mogelijke) strafbare feiten zoals in Amsterdam-West, is het een gezamenlijke
               verantwoordelijkheid van de lokale autoriteiten om af te wegen welke instrumenten effectief kunnen worden ingezet. Zo kunnen,
               zoals eerder vermeld in het antwoord op de vragen van de Leden Kuiken en Spekman (TK, 2009–2010, Aanhangsel Handelingen nr.
               2970), met de inwerkingtreding van de Wet maatregelen bestrijding voetbalvandalisme en ernstige overlast per 1 september 2010
               groeps- en gebiedsverboden en een meldplicht worden ingesteld door burgemeesters.
            </text:p>
      <text:p text:style-name="antwoord">Overigens worden met het inzetten van straatcoaches en gezinsmanagers onder meer in Amsterdam wel degelijk goede resultaten
               geboekt. Deze inzet maakt deel uit van de brede aanpak van Marokkaans-Nederlandse probleemjongeren, zoals beschreven in de
               brief aan uw Kamer van 30 januari 2009 (TK, 2008–2009, 31 268, nr.13). De straatcoaches worden in de wijken ingezet waar de problematiek rond overlastgevende jongeren speelt en gezinsmanagers
               worden ingezet bij multiprobleemgezi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