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1</text:p>
      <text:p text:style-name="kamervragen">Vragen van de leden 
            Linhard
            en 
            Vermeij
            (beiden PvdA) aan de minister van Volkshuisvesting, Ruimtelijke Ordening en Milieubeheer over de financiële risico’s van het
            Wieringerrandmeer (ingezonden 11 juni 2010).
         </text:p>
      <text:p text:style-name="kamervragen">Antwoord van minister 
            Huizinga-Heringa
            (Volkshuisvesting, Ruimtelijke Ordening en Milieubeheer), mede namens de minister van Binnenlandse Zaken en Koninkrijksrelaties
            (ontvangen 13 september 2010) Zie ook Aanhangsel Handelingen, vergaderjaar 2009–2010, nr. 2816.
         </text:p>
      <text:h text:outline-level="2" text:style-name="stuktitel">Vraag 1
            </text:h>
      <text:p text:style-name="vraag">Kent u het artikel «Advies randmeer blijft geheim»<text:note text:id="ID-2010Z09297-d28e85" text:note-class="footnote"><text:note-citation text:label="1">1</text:note-citation><text:note-body><text:p> de Volkskrant, 31 mei 2010.</text:p></text:note-body></text:note> en het artikel «Risico Wieringer Randmeer groter dan tot nu toe gezegd»?<text:note text:id="ID-2010Z09297-d28e95" text:note-class="footnote"><text:note-citation text:label="2">2</text:note-citation><text:note-body><text:p> Cobouw, 26 mei 2010.</text:p></text:note-body></text:note>
               
            </text:p>
      <text:h text:outline-level="2" text:style-name="stuktitel">Antwoord 1
            </text:h>
      <text:p text:style-name="antwoord">Ja.</text:p>
      <text:h text:outline-level="2" text:style-name="stuktitel">Vraag 2
            </text:h>
      <text:p text:style-name="vraag">Is het waar dat de Commissie m.e.r. in 2006 concludeerde dat de maatschappelijke kosten-batenanalyse belangrijke tekortkomingen
               bevatte waardoor het resultaat ruim 100 miljoen euro lager uit zou vallen? Acht u het verantwoord dat provincies financiële
               risico’s op zich nemen in de orde van grootte van 100 miljoen euro voor commerciële projecten zoals Lago Wirense? 
            </text:p>
      <text:h text:outline-level="2" text:style-name="stuktitel">Antwoord 2
            </text:h>
      <text:p text:style-name="antwoord">De commissie m.e.r. heeft inderdaad geconcludeerd dat de maatschappelijke kostenbatenanalyse tekortkomingen bevatte.</text:p>
      <text:p text:style-name="antwoord">Welke risico’s een provincie neemt bij publiek-private samenwerking, is een politieke afweging van de provincie, die hierin
               autonoom is. Het Wieringerrandmeer is een publiek-private samenwerking waarmee naast commerciële doelstellingen ook belangrijke
               publieke doelstellingen worden gerealiseerd. 
            </text:p>
      <text:h text:outline-level="2" text:style-name="stuktitel">Vraag 3
            </text:h>
      <text:p text:style-name="vraag">Kunt u uitsluiten dat de rijksoverheid aan de financiële tegenvallers van dit soort provinciale projecten meefinanciert?</text:p>
      <text:h text:outline-level="2" text:style-name="stuktitel">Antwoord 3
            </text:h>
      <text:p text:style-name="antwoord">Het project Wieringerrandmeer is een provinciaal project. Het Rijk participeert niet in het project. Er zijn dan ook geen
               bijdragen vanuit het Rijk voorzien. 
            </text:p>
      <text:h text:outline-level="2" text:style-name="stuktitel">Vraag 4
            </text:h>
      <text:p text:style-name="vraag">Is het waar dat in de plannen voor Lago Wirense een aquaduct in de A7 was opgenomen om een staande mastroute mogelijk te maken?
               Zouden de kosten van dit aquaduct voor rekening van de rijksbegroting zijn gekomen? 
            </text:p>
      <text:h text:outline-level="2" text:style-name="stuktitel">Antwoord 4
            </text:h>
      <text:p text:style-name="antwoord">De provincie Noord-Holland heeft nog geen definitieve keuze gemaakt uit de opties hoge brug, beweegbare brug, aquaduct of
               naviduct. Er zijn dan ook geen afspraken dat de kosten voor een aquaduct ten laste van de rijksbegroting zullen komen. 
            </text:p>
      <text:h text:outline-level="2" text:style-name="stuktitel">Vraag 5
            </text:h>
      <text:p text:style-name="vraag">Zijn er afspraken met de regering gemaakt over de financiering van het aquaduct in de A7? Zo ja waarom zijn deze de Kamer
               niet gemeld?
            </text:p>
      <text:h text:outline-level="2" text:style-name="stuktitel">Antwoord 5
            </text:h>
      <text:p text:style-name="antwoord">Nee.</text:p>
      <text:h text:outline-level="2" text:style-name="stuktitel">Vraag 6
            </text:h>
      <text:p text:style-name="vraag">In hoeverre is de minister van Binnenlandse Zaken en Koninkrijksrelaties door de provincie op de hoogte gebracht van de financiële
               afspraken en risico’s die de provincie op zich zou nemen met het Wieringerrandmeer? Zijn deze uitgaven, risico’s en ongedekte
               onderdelen, zoals het aquaduct van 30 miljoen euro, goedgekeurd door het kabinet?
            </text:p>
      <text:h text:outline-level="2" text:style-name="stuktitel">Antwoord 6
            </text:h>
      <text:p text:style-name="antwoord">Per brief van 2 oktober 2008 heeft de provincie Noord-Holland op grond van artikel 158, lid 3, van de Provinciewet om goedkeuring
               gevraagd van haar besluit van 30 september 2008 tot oprichting van en deelneming in de BV Kapitaaldeelname Wieringerrandmeer
               en de BV Zeggenschap Wieringerrandmeer. De financiële risico’s voor de provincie uit hoofde van deze deelnamen blijven beperkt
               tot het geïnvesteerde aandelenkapitaal. 
            </text:p>
      <text:p text:style-name="antwoord">In de door de provincie aanvullend verstrekte informatie bij het verzoek heeft de toenmalige minister van Binnenlandse Zaken
               en Koninkrijksrelaties geen strijd gezien met het recht of het algemeen belang. Wel heeft zij er op gewezen dat beide BV’s
               bij al hun activiteiten nadrukkelijk rekening dienen te houden met aanbestedings- en staatssteunregels. De aanvullend verstrekte
               informatie betrof onder meer informatie omtrent de verplichtingen die op de provincie rustten op basis van de publiek-private
               samenwerking, zoals de inbreng van kapitaal, de verstrekking van een preferente lening en een inspanningverplichting voor
               de inbreng van middelen van derden.
            </text:p>
      <text:p text:style-name="antwoord">De toenmalige minister van Binnenlandse Zaken en Koninkrijksrelaties heeft daarom 17 december 2008 haar goedkeuring gegeven
               aan de provinciale besluiten tot oprichting van en deelneming in de BV Kapitaaldeelname Wieringerrandmeer en de BV Zeggenschap
               Wieringerrandmeer. 
            </text:p>
      <text:p text:style-name="antwoord">Goedkeuring van dit project is echter een provinciale verantwoordelijkheid. Provinciale Staten zijn uiteindelijk eindverantwoordelijk.
               Provinciale Staten hebben 17 maart 2008 de Samenwerkingsovereenkomst aanvaard. In de samenwerkingovereenkomst is tevens afgesproken
               dat de businesscase jaarlijks wordt geactualiseerd. 
            </text:p>
      <text:p text:style-name="antwoord">Het ministerie van Binnenlandse Zaken en Koninkrijksrelaties ontvangt in het kader van de verticale toezichtfunctie van iedere
               provincie jaarlijks de begroting en de jaarrekening. In de rol van verticaal toezichthouder wordt onder meer onderzocht in
               hoeverre het weerstandsvermogen toereikend is om eventuele risico’s op te vangen. 
            </text:p>
      <text:p text:style-name="antwoord">Naar aanleiding van de toegezonden begroting 2010 en de jaarstukken 2008 heeft de toenmalige Minister van Binnenlandse Zaken
               en Koninkrijksrelaties de provincie Noord-Holland op 24 december 2009 laten weten dat de provincie onder de repressieve toezichtvorm
               kan blijven. Dit betekent dat de begroting niet door de Minister van Binnenlandse Zaken en Koninkrijksrelaties hoeft te worden
               goedgekeurd. 
            </text:p>
      <text:p text:style-name="antwoord">Daarmee zijn dus niet de uitgaven, risico’s en eventuele ongedekte onderdelen met betrekking tot het project Wieringerrandmeer
               goedgekeurd. Dit is en blijft de verantwoordelijkheid van Provinciale S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