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10</text:p>
      <text:p text:style-name="kamervragen">Vragen van het lid 
            Fritsma
            (PVV) aan de minister voor Wonen, Wijken en Integratie over het door jongens voetballen met een 4 mei krans (ingezonden 18 mei
            2010).
         </text:p>
      <text:p text:style-name="kamervragen">Antwoord van de ministers Van Middelkoop (Wonen, Wijken en Integratie) en Hirsch Ballin (Justitie) (ontvangen 13 september
            2010).
         </text:p>
      <text:h text:outline-level="2" text:style-name="stuktitel">Vraag 1 en 2
            </text:h>
      <text:p text:style-name="vraag">Wat is de afkomst van de jongens die in Zaltbommel voetbalden met een 4 mei krans? Is het waar dat zij van Marokkaans komaf
               zijn?
            </text:p>
      <text:p text:style-name="vraag">Hoeveel mensen worden van deze wandaad verdacht c.q. hoeveel mensen zijn opgepakt? Wat is de leeftijd van deze verdachten
               en wat is hun verblijfstatus?
            </text:p>
      <text:h text:outline-level="2" text:style-name="stuktitel">Antwoord 1 en 2
            </text:h>
      <text:p text:style-name="antwoord">Het strafrechtelijk onderzoek naar dit voorval loopt nog. Er zijn vijf verdachten aangehouden in de leeftijd van 16 tot 21
               jaar. Het betreft een persoon van autochtone komaf en vier personen met een allochtone achtergrond. 
            </text:p>
      <text:p text:style-name="antwoord">Voor zover bekend verblijven zij allen legaal in Nederland.  </text:p>
      <text:h text:outline-level="2" text:style-name="stuktitel">Vraag 3 en 4
            </text:h>
      <text:p text:style-name="vraag">Hoe beoordeelt u het dat deze straatterroristen klaarblijkelijk totaal geen respect tonen voor onze samenleving en geschiedenis?</text:p>
      <text:p text:style-name="vraag">Wat zegt dit volgens u over de integratie van deze groep in onze samenleving en over de wijze waarop zij Joodse mensen bezien?</text:p>
      <text:h text:outline-level="2" text:style-name="stuktitel">Antwoord 3 en 4
            </text:h>
      <text:p text:style-name="antwoord">Wij achten deze respectloze actie van deze groep personen verwerpelijk. </text:p>
      <text:p text:style-name="antwoord">De achtergronden van het voorval zijn nog niet bekend. Over wat het motief kan zijn geweest, willen wij niet speculeren. 
               
            </text:p>
      <text:h text:outline-level="2" text:style-name="stuktitel">Vraag 5
            </text:h>
      <text:p text:style-name="vraag">Bent u bereid de daders keihard aan te pakken? Zo ja, op welke wijze zal dat vorm worden gegeven?</text:p>
      <text:h text:outline-level="2" text:style-name="stuktitel">Antwoord 5
            </text:h>
      <text:p text:style-name="antwoord">Zie het antwoord op vraag 1 en 2.</text:p>
      <text:h text:outline-level="2" text:style-name="stuktitel">Vraag 6 en 7
            </text:h>
      <text:p text:style-name="vraag">Erkent u dat de voortgaande massa-immigratie (mede) debet is aan dit soort straatterreur en anti-semitisme? Zo nee, waarom
               niet?
            </text:p>
      <text:p text:style-name="vraag">Bent u bereid een immigratiestop in te stellen voor mensen uit moslimlanden? Zo nee, waarom niet?</text:p>
      <text:h text:outline-level="2" text:style-name="stuktitel">Antwoord 6 en 7
            </text:h>
      <text:p text:style-name="antwoord">Het kabinet is niet bereid noch gerechtigd tot het afkondigen van een immigratiestop in het algemeen en ook niet specifiek
               voor landen met een overwegend islamitische bevolking. Het weren van immigranten op basis van religie is in strijd met de
               beginselen van onze eigen rechtsstaat. Het verdedigen van de rechtsstaat begint met het vasthouden aan de beginselen daarvan.
               Tevens levert dit strijd op met internationale bepalingen, waaronder die van de Europese richtlijnen op het gebied van reguliere
               migratie alsook de verplichtingen op grond van het Europese Verdrag tot bescherming van de rechten van de mens en de fundamentele
               vrijheden (EVRM) en het Verdrag betreffende de status van vluchtelingen. Het weren van immigranten is derhalve evenzeer onmogelijk
               als onwenselij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