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9</text:p>
      <text:p text:style-name="kamervragen">Vragen van het lid 
            Thieme
            (PvdD) aan de minister van Landbouw, Natuur en Voedselkwaliteit over het essay over de ethische vragen over voedsel (ingezonden
            22 juli 2010).
         </text:p>
      <text:p text:style-name="kamervragen">Antwoord van minister 
            Verburg
            (Landbouw, Natuur en Voedselkwaliteit) (ontvangen 10 september 2010).
         </text:p>
      <text:h text:outline-level="2" text:style-name="stuktitel">Vraag 1
            </text:h>
      <text:p text:style-name="vraag">Kent u het bericht «Minder vlees eten gaat niet vrijwillig»?<text:note text:id="ID-2010Z11193-d28e84" text:note-class="footnote"><text:note-citation text:label="1">1</text:note-citation><text:note-body><text:p> http://www.trouw.nl/groen/nieuws/article3133721.ece/Minder_vlees_eten_gaat_niet_vrijwillig_.html</text:p></text:note-body></text:note>
               
            </text:p>
      <text:h text:outline-level="2" text:style-name="stuktitel">Antwoord 1
            </text:h>
      <text:p text:style-name="antwoord">Ja. </text:p>
      <text:h text:outline-level="2" text:style-name="stuktitel">Vraag 2
            </text:h>
      <text:p text:style-name="vraag">Is het waar dat de heer Staman en mevrouw Slob een essay hebben geschreven voor uw ministerie over de ethische vragen die
               uw ministerie kan verwachten over voedsel?
            </text:p>
      <text:h text:outline-level="2" text:style-name="stuktitel">Antwoord 2
            </text:h>
      <text:p text:style-name="antwoord">Neen, de heer Staman en mevrouw Slob hebben geen essay geschreven, maar de bestaande nota «Een strategische agenda voor het
               ethiekbeleid van LNV» geactualiseerd. 
            </text:p>
      <text:h text:outline-level="2" text:style-name="stuktitel">Vraag 3
            </text:h>
      <text:p text:style-name="vraag">Bent u bereid dit essay aan de Kamer te doen toekomen? Zo nee, waarom niet?</text:p>
      <text:h text:outline-level="2" text:style-name="stuktitel">Antwoord 3
            </text:h>
      <text:p text:style-name="antwoord">De geactualiseerde nota is in oktober 2009 gepubliceerd en staat ook op de website van het Rathenau Instituut, www.rathenau.nl.
               Ik zal de nota meesturen met mijn brief in reactie op de vragen van de vaste Kamercommissie voor LN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