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08</text:p>
      <text:p text:style-name="kamervragen">Vragen van de leden 
            Kuiken,
            
            
            Recourt
            en 
            Spekman
            (PvdA) aan de minister van Binnenlandse Zaken en Koninkrijksrelaties en van Justitie over het opslaan van gestolen of gevaarlijke
            goederen in professionele opslagplaatsen (ingezonden 11 augustus 2010).
         </text:p>
      <text:p text:style-name="kamervragen">Mededeling van minister 
            Hirsch Ballin
            (Binnenlandse Zaken en Koninkrijksrelaties) (ontvangen 10 september 2010).
         </text:p>
      <text:h text:outline-level="2" text:style-name="stuktitel">Vraag 1
            </text:h>
      <text:p text:style-name="vraag">Kent u het artikel «Het is mis in de opslagbranche»?<text:note text:id="ID-2010Z11548-d28e88" text:note-class="footnote"><text:note-citation text:label="1">1</text:note-citation><text:note-body><text:p> Secondant: Tijdschrift van het Centrum voor Criminaliteitspreventie en veiligheid, juli–augustus 2010.</text:p></text:note-body></text:note>
               
            </text:p>
      <text:h text:outline-level="2" text:style-name="stuktitel">Vraag 2
            </text:h>
      <text:p text:style-name="vraag">Zijn professionele opslagbedrijven inderdaad plaatsen «waar een groot deel van de criminelen zijn goederen opslaat»? </text:p>
      <text:h text:outline-level="2" text:style-name="stuktitel">Vraag 3
            </text:h>
      <text:p text:style-name="vraag">Deelt u de mening dat het beeld dat in het genoemde artikel wordt geschetst voor de regio Utrecht ook kan gelden voor de rest
               van Nederland? 
            </text:p>
      <text:h text:outline-level="2" text:style-name="stuktitel">Vraag 4
            </text:h>
      <text:p text:style-name="vraag">Heeft er reeds onderzoek plaatsgevonden door een fraude-interventieteam naar de opslagbedrijven? Zo ja, wat waren de resultaten
               en aanbevelingen? Zo nee, bent u bereid in overleg met de verschillende participanten een dergelijk landelijk onderzoek op
               te starten? 
            </text:p>
      <text:h text:outline-level="2" text:style-name="stuktitel">Vraag 5
            </text:h>
      <text:p text:style-name="vraag">Is de kans dat gestolen dan wel gevaarlijke goederen in professionele opslagplaatsen worden opgeslagen zonder te worden opgemerkt
               groter dan in andere opslagplaatsen zoals bedrijfspanden of woningen? Zo ja, waar blijkt dit uit?
            </text:p>
      <text:h text:outline-level="2" text:style-name="stuktitel">Vraag 6
            </text:h>
      <text:p text:style-name="vraag">Is het voor opsporingsdiensten of brandweer moeilijker om inzicht te verkrijgen in wat er in professionele opslagplaatsen
               wordt opgeslagen dan in opslagplaatsen in andere bedrijfspanden? Zo ja, waarom is dat het geval en acht u het wenselijk om
               dat te veranderen?
            </text:p>
      <text:h text:outline-level="2" text:style-name="stuktitel">Vraag 7
            </text:h>
      <text:p text:style-name="vraag">Welke bevoegdheden hebben opsporingsdiensten en brandweer om in professionele opslagplaatsen onderzoek te doen? Worden deze
               bevoegdheden in voldoende mate gebruikt? Zijn er naar uw mening lacunes in deze bevoegdheden?
            </text:p>
      <text:h text:outline-level="2" text:style-name="stuktitel">Vraag 8
            </text:h>
      <text:p text:style-name="vraag">Wat is uw oordeel over de mening van de in het artikel genoemde directeur van een opslagbedrijf die vindt «dat de onderzoeksinstanties
               de mogelijkheid moeten hebben om de (opslag)ruimten te bekijken»? Wilt u bevorderen dat er snel een protocol komt tussen de
               politie en de opslagbranche?
            </text:p>
      <text:h text:outline-level="2" text:style-name="stuktitel">Vraag 9
            </text:h>
      <text:p text:style-name="vraag">Acht u het in het kader van brandveiligheid gewenst dat de brandweer wel weet «wat er bij een bedrijf als DSM ligt opgeslagen,
               maar niet in een opslagplaats»? Zo nee, wat gaat u doen om dit verschil op te heffen? Zo ja, waarom?
            </text:p>
      <text:h text:outline-level="2" text:style-name="stuktitel">Vraag 10
            </text:h>
      <text:p text:style-name="vraag">Deelt u de mening dat verhuurders van professionele opslagplaatsen een grotere verantwoordelijkheid moeten krijgen ten aanzien
               van de controle van goederen die in hun panden worden opgeslagen? Zo ja, op welke manier moet die verantwoordelijkheid worden
               vergroot? Zo nee, waarom niet?
            </text:p>
      <text:h text:outline-level="2" text:style-name="kamervraagopmerking_kop">Mededeling
            </text:h>
      <text:p text:style-name="kamervraagopmerking">Naar aanleiding van de schriftelijke vragen van de leden Kuiken, Recourt en Spekman (allen PvdA) over het opslaan van gestolen
               of gevaarlijke goederen in professionele opslagplaatsen die werden ingezonden 11 augustus 2010 deel ik u mee dat het niet
               mogelijk is deze vragen binnen de gestelde termijn te beantwoorden. De oorzaak hiervan is dat nog niet alle gegevens zijn
               verkregen.
            </text:p>
      <text:p text:style-name="kamervraagopmerking">Beantwoording zal plaatsvinden zodra alle informatie is verkre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