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7</text:p>
      <text:p text:style-name="kamervragen">Vragen van het lid 
            Koopmans
            (CDA) aan de minister van Volkshuisvesting, Ruimtelijke Ordening en Milieubeheer over CDM-Projecten (ingezonden 16 juli 2010).
         </text:p>
      <text:p text:style-name="kamervragen">Antwoord van minister 
            Huizinga-Heringa
            (Volkshuisvesting, Ruimtelijke Ordening en Milieubeheer) (ontvangen 10 september 2010) 
         </text:p>
      <text:h text:outline-level="2" text:style-name="stuktitel">Vraag 1
            </text:h>
      <text:p text:style-name="vraag">Bent u, gezien de antwoorden op de schriftelijke vragen van Koopmans, bereid om geen nieuwe contracten af te sluiten en de
               bestaande contracten te bevriezen (bijvoorbeeld door niet uit te betalen), totdat helderheid is verkregen met betrekking tot
               deze (mogelijk) bedenkelijke praktijken rondom CDM-projecten en met de Kamer de regeringsreactie is besproken?
            </text:p>
      <text:h text:outline-level="2" text:style-name="stuktitel">Antwoord 1
            </text:h>
      <text:p text:style-name="antwoord">Contractueel is geregeld welke hoeveelheid credits Nederland tot eind 2012 af zal nemen. Daarbij is eveneens vastgelegd dat
               alleen wordt betaald  voor credits nadat deze op de betreffende overheidsrekening van het Register CO<text:span text:style-name="subscript">2</text:span> Emissiehandel zijn bijgeschreven. Indien de CDM Executive Board credits niet goedkeurt worden ze niet geleverd en bestaat
               er ook geen contractuele betaalplicht.  Bestaande contracten bevriezen (bijvoorbeeld door niet uit te betalen) terwijl wel
               credits op de rekening zijn bijgeschreven is volgens de contractvoorwaarden niet mogelijk. Veruit de meeste contracten zijn
               al gesloten. Om zeker te stellen dat eind 2012 aan de Nederlandse verplichtingen ten aanzien van het Kyoto Protocol wordt
               voldaan kan het nog nodig zijn in zeer beperkte mate contracten te sluiten. Eventuele nieuwe contracten zullen echter geen
               HFC projecten betreffen, zolang niet vaststaat dat die onomstreden zijn. 
            </text:p>
      <text:h text:outline-level="2" text:style-name="stuktitel">Vraag 2
            </text:h>
      <text:p text:style-name="vraag">Kunt u toelichten waarom u enerzijds stelt dat «CDM in een toekomstig klimaatregime beschikbaar moet blijven, maar voornamelijk
               gericht op de LDC’s (Least Developed Countries) en andere niet snel-groeiende economieen», maar anderzijds wel contracten
               afsluit met China en India? Is dit toeval, beleid of goed koopmanschap?
            </text:p>
      <text:h text:outline-level="2" text:style-name="stuktitel">Antwoord 2
            </text:h>
      <text:p text:style-name="antwoord">De contracten die nu al zijn gesloten voor alle CDM projecten, dus ook die in China en India,  hebben betrekking op de Kyoto
               periode tot eind 2012 en lopen – op enkele uitzonderingen na – niet door na 2012. Nederland oriënteert zich in EU verband
               op een toekomstig klimaatregime na 2012. In dat regime is naar het oordeel van de EU en van Nederland veel minder plaats voor
               meer gevorderde ontwikkelingslanden, zoals China en India, om gebruik te blijven maken van het huidige CDM.
            </text:p>
      <text:h text:outline-level="2" text:style-name="stuktitel">Vraag 3
            </text:h>
      <text:p text:style-name="vraag">Bestaat het risico dat de door ons ingekochte credits alsnog ongeldig worden verklaard, voordat we deze credits hebben ingeleverd
               om aan de Kyoto verplichting te voldoen? Bent u van mening dat, zeker in dat geval, we ons geld terug moeten krijgen?  Hoe
               is dat contractueel geregeld?
            </text:p>
      <text:h text:outline-level="2" text:style-name="stuktitel">Antwoord 3
            </text:h>
      <text:p text:style-name="antwoord">Er bestaat  geen procedure om reeds uitgegeven credits met terugwerkende kracht ongeldig te verklaren, dus de kans hierop
               is uitermate klein. 
            </text:p>
      <text:h text:outline-level="2" text:style-name="stuktitel">Vraag 4
            </text:h>
      <text:p text:style-name="vraag">Kunt u de stelling toelichten dat Nederland de CDM credits onder de marktprijs heeft ingekocht? Op welke wijze komt de marktprijs
               tot stand? Lag de inkoopprijs ook onder de marktprijs toen de contracten zijn gesloten? Zijn er ook landen die contracten
               hebben afgesloten onder de door VROM afgesloten contractprijs?
            </text:p>
      <text:h text:outline-level="2" text:style-name="stuktitel">Antwoord 4
            </text:h>
      <text:p text:style-name="antwoord">Op het moment dat Nederland zich op deze markt begaf (2001) was de markt nog zeer pril en lag de verhouding vraag/aanbod van
               credits gunstig voor Nederland. Het gevolg was lage marktprijzen. Pas nadat het Kyoto Protocol begin 2005 formeel in werking
               trad en het systeem van Europese emissiehandel werd ingevoerd kantelde de verhouding vraag/aanbod, met stijgende marktprijzen
               als gevolg. Nederland heeft de credits steeds voor de op dat moment geldende marktprijs – die de eerste jaren dus laag was
               – ingekocht. Omdat VROM onder de kopende  landen de eerste belangrijke marktspeler was is het zeer onwaarschijnlijk dat andere
               landen contracten voor lagere prijzen dan VROM hebben afgesloten.
            </text:p>
      <text:h text:outline-level="2" text:style-name="stuktitel">Vraag 5
            </text:h>
      <text:p text:style-name="vraag">Met welke bedrijven en/of landen zijn de contracten gesloten? Bent u bereid de Kamer volledig te informeren over de contracten,
               de totstandkoming, de reikwijdte en de voorwaarden (gezien artikel 68 Grondwet)?
            </text:p>
      <text:h text:outline-level="2" text:style-name="stuktitel">Antwoord 5
            </text:h>
      <text:p text:style-name="antwoord">Naast de 3 in mijn brief van 14 juli 2010 genoemde HFC projecten zijn contracten gesloten voor onder meer diverse vormen van
               opwekking van hernieuwbare energie en voor verwerking van methaan uit afval. Uiteraard ben ik bereid de Kamer hierover volledig
               te informeren, maar ik acht het niet verstandig daarbij contractgegevens in de openbaarheid te brengen. De achterliggende
               reden is tweeledig, enerzijds de contractuele plicht de inhoud van contracten niet te openbaren en anderzijds het economisch
               belang van Nederland als koper, dat niet wordt gediend met openbaarmaking van deze gegevens (onder meer prijzen, voorwaarden
               en mogelijke opties) aan concurrerende kopers.
            </text:p>
      <text:h text:outline-level="2" text:style-name="stuktitel">Vraag 6
            </text:h>
      <text:p text:style-name="vraag">Was of bent u al eerder op de hoogte gesteld van mogelijke fraude bij de (HFC-22) CDM-projecten, voordat de NGO CDM Watch
               dit aan de kaart heeft gesteld? Heeft u eerder overgewogen om actie te ondernemen, een onderzoek in te stellen of de contracten
               te bevriezen dan wel te ontbinden?
            </text:p>
      <text:h text:outline-level="2" text:style-name="stuktitel">Antwoord 6
            </text:h>
      <text:p text:style-name="antwoord">Nee. </text:p>
      <text:h text:outline-level="2" text:style-name="stuktitel">Vraag 7
            </text:h>
      <text:p text:style-name="vraag">Gezien de aanbevelingsbrieven van het ministerie over projectdeelname voor andere bedrijven, kunt u uiteenzetten op welke
               wijze de screening heeft plaatsgevonden naar de achtergrond en de status?
            </text:p>
      <text:h text:outline-level="2" text:style-name="stuktitel">Antwoord 7
            </text:h>
      <text:p text:style-name="antwoord">De afgifte van instemmingsbrieven is door mij uitbesteed aan Agentschap NL. De procedures voor screening zijn beschreven op
               de website van deze  organisatie:   http://www.senternovem.nl/carboncredits/approval_procedure/participation_in_cdm_project.asp
            </text:p>
      <text:h text:outline-level="2" text:style-name="stuktitel">Vraag 8
            </text:h>
      <text:p text:style-name="vraag">Heeft u reeds signalen ontvangen dat er bij andere (niet HFC-22) CDM projecten sprake is van mogelijke fraude, dan wel zou
               kunnen zijn? Op welke wijze onderneemt u stappen om (toekomstig) misbruik te voorkomen?
            </text:p>
      <text:h text:outline-level="2" text:style-name="stuktitel">Antwoord 8
            </text:h>
      <text:p text:style-name="antwoord">Nee</text:p>
      <text:p text:style-name="antwoord">De CDM Executive Board ziet toe op mogelijke fraude en hanteert een streng controle regime. Ik word over de voortgang hiervan
               op de hoogte gehou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