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5</text:p>
      <text:p text:style-name="kamervragen">Vragen van de leden 
            Karabulut
            en 
            Jansen
            (beiden SP) aan de minister voor Wonen, Wijken en Integratie over het eindverslag van de externe toezichthouder bij woningcorporatie
            Servatius (ingezonden 8 juli 2010).
         </text:p>
      <text:p text:style-name="kamervragen">Antwoord van minister 
            Van Middelkoop
            (Wonen, Wijken en Integratie) (ontvangen 10 september 2010).
         </text:p>
      <text:h text:outline-level="2" text:style-name="stuktitel">Vraag 1
            </text:h>
      <text:p text:style-name="vraag">Is het waar dat de externe toezichthouder van woningcorporatie Servatius zijn eindverslag bij u heeft ingediend? Zo nee, op
               welke termijn verwacht u dit verslag te ontvangen? Zo ja, kan de Kamer een afschrift van dit verslag ontvangen?
            </text:p>
      <text:h text:outline-level="2" text:style-name="stuktitel">Antwoord 1
            </text:h>
      <text:p text:style-name="antwoord">Op 1 april 2010 is het extern toezicht bij Servatius beëindigd. De door mijn ambtsvoorganger aangestelde externe toezichthouder
               bij Servatius (dhr. D.B. Stadig) heeft op 11 april 2010 zijn eindverslag bij mijn ambtsvoorganger ingediend. Bij deze doe
               ik u betreffend eindverslag toekomen.<text:note text:id="ID-3305-d28e99" text:note-class="footnote"><text:note-citation text:label="1">1</text:note-citation><text:note-body><text:p> Ter inzage gelegd bij het Centraal Informatiepunt Tweede Kamer.</text:p></text:note-body></text:note>
               
            </text:p>
      <text:h text:outline-level="2" text:style-name="stuktitel">Vraag 2
            </text:h>
      <text:p text:style-name="vraag">Wat is de standaardprocedure met betrekking tot de openbaarheid van verslagen van toezichthouders?</text:p>
      <text:h text:outline-level="2" text:style-name="stuktitel">Antwoord 2
            </text:h>
      <text:p text:style-name="antwoord">De verslagen van externe toezichthouders worden niet standaard openbaar gemaakt. Verzoeken om openbaarmaking worden getoetst
               aan de Wet openbaarheid van bestuur (Wob). Openbaarmaking van de gevraagde informatie blijft achterwege wanneer zich één of
               meer van de in artikel 10 en 11 van de Wob genoemde uitzonderingsgronden of beperkingen voordoen. Op grond van de Algemene
               Wet Bestuursrecht (Awb) worden belanghebbenden in de gelegenheid gesteld hun zienswijze op openbaarmaking te geven.
            </text:p>
      <text:p text:style-name="antwoord">Ook bij een eventuele verstrekking aan uw Kamer van een verslag van een toezichthouder dient een dergelijke afweging plaats
               te vinden in verband met het belang van de overheid in het kader van de uitoefening van het toezicht, alsmede het feit dat
               openbaarmaking onevenredige schade zou kunnen toebrengen aan een belanghebbende en/of de overheid.
            </text:p>
      <text:h text:outline-level="2" text:style-name="stuktitel">Vraag 3
            </text:h>
      <text:p text:style-name="vraag">Indien deze verslagen standaard niet openbaar zijn, kunt u motiveren waarom? Als uw motivatie is dat er deels vertrouwelijke
               informatie in het verslag staat, waarom wordt deze niet ondergebracht in een vertrouwelijke bijlage, waardoor de essentie
               van het verslag wel openbaar is? Hoe kunnen de huurdersorganisatie, de ondernemingsraad en de volksvertegenwoordigers in de
               gemeenten waarin een woningcorporatie actief is hun controlerende taak waarmaken als ze niet beschikken over cruciale informatie?
            </text:p>
      <text:h text:outline-level="2" text:style-name="stuktitel">Antwoord 3
            </text:h>
      <text:p text:style-name="antwoord">Zoals bij vraag 2 aangegeven zijn de verslagen van toezichthouders niet standaard openbaar, omdat de aard van de informatie
               zich daar niet standaard voor leent. In feite dient per rapportage te worden afgewogen of (gedeeltelijke) openbaarmaking aan
               de orde is. Het heeft mijn voorkeur externe toezichthouders in alle vrijheid aan mij te laten rapporteren en vervolgens aan
               de hand van de uitzonderingsgronden in de Wob, in overleg met belanghebbenden, te bepalen of (delen van) de rapportage vertrouwelijk
               moet blijven. In het geval van de rapportage van de heer Stadig heeft deze afweging ertoe geleid dat u hierbij de integrale
               rapportage aantreft.
            </text:p>
      <text:p text:style-name="antwoord">Overigens wordt een externe toezichthouder aangesteld door de minister, waaraan hij ook rapporteert. De minister legt verantwoording
               af aan de Tweede Kamer. Op dat niveau is derhalve de controlerende taak belegd als het gaat om de invulling van de rol van
               extern toezichthouder bij een woningcorporatie. De aanwezigheid van een extern toezichthouder bij een woningcorporatie heeft
               geen beperkende invloed op de reguliere verantwoordingsplicht voor corporaties richting lokale belanghebb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