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04</text:p>
      <text:p text:style-name="kamervragen">Vragen van het lid 
            Peters
            (GroenLinks) aan de minister van Economische Zaken over de onderhandelingsronde over het ACTA-verdrag in Washington van 16
            tot 20 augustus 2010 (ingezonden 27 augustus 2010).
         </text:p>
      <text:p text:style-name="kamervragen">Antwoord van minister 
            Van der Hoeven
            (Economische Zaken), mede namens de  minister van Justitie (ontvangen 9 september 2010).
         </text:p>
      <text:h text:outline-level="2" text:style-name="stuktitel">Vraag 1
            </text:h>
      <text:p text:style-name="vraag">Over welke onderwerpen is gesproken tijdens de meest recente afgeronde onderhandelingsronde over het Anti-Counterfeiting Trade
               Agreement (het ACTA-verdrag) in Washington? Wat is de uitkomst van deze ronde? 
            </text:p>
      <text:h text:outline-level="2" text:style-name="stuktitel">Antwoord 1
            </text:h>
      <text:p text:style-name="antwoord">De meest recente onderhandelingsronde heeft plaatsgevonden van 16 tot en met 20 augustus jl. in Washington, VS. Tijdens deze
               ronde is over alle hoofdstukken van ACTA gesproken. Het doel van de ACTA-deelnemers was tot overeenstemming te komen over
               de nog openstaande punten. Dat is op een aantal onderdelen gelukt. Omdat de ACTA-deelnemers bij aanvang hebben afgesproken
               de onderhandelingsresultaten niet openbaar te maken, kan hier verder niet op de inhoud worden ingegaan. 
            </text:p>
      <text:p text:style-name="antwoord">Voor de indeling van de hoofdstukken verwijzen wij u naar de brief aan de Tweede Kamer van 20 juli jl. </text:p>
      <text:h text:outline-level="2" text:style-name="stuktitel">Vraag 2
            </text:h>
      <text:p text:style-name="vraag">Kunt u, indachtig de oproepen van het Europees Parlement<text:note text:id="ID-2010Z11939-d28e93" text:note-class="footnote"><text:note-citation text:label="1">1</text:note-citation><text:note-body><text:p> http://www.europarl.europa.eu/news/expert/infopress_page/026-70281-067-03-11-903-20100309IPR70280-08-03-2010–2010-false/default_en.htm</text:p></text:note-body></text:note> en die van uzelf en de minister van Justitie<text:note text:id="ID-2010Z11939-d28e103" text:note-class="footnote"><text:note-citation text:label="2">2</text:note-citation><text:note-body><text:p> Kamerstuk 21 501-33, nr. 285.
               </text:p></text:note-body></text:note> tot meer transparantie over ACTA, de huidige onderhandelingstekst bekend maken en zo nee, waarom niet?
            </text:p>
      <text:h text:outline-level="2" text:style-name="stuktitel">Antwoord 2
            </text:h>
      <text:p text:style-name="antwoord">Nee, diverse ACTA-deelnemers zijn volgens hun wetgeving en parlementaire proces niet gerechtigd tijdens onderhandelingen documenten
               te openbaren en daarom is afgesproken dat de documenten vertrouwelijk zullen worden behandeld. Nederland kan de afspraken
               over beperkte openbaarheid helaas niet eenzijdig doorbreken, maar Nederland heeft zich altijd sterk gemaakt voor openbaarmaking
               van de concept-tekst. Dat heeft bijgedragen aan de publicatie van de concept-tekst na de onderhandelingsronde in Wellington.
               Helaas kon dit resultaat de afgelopen twee rondes niet bereikt worden. Partijen hebben na afloop van de laatste ronde wel
               uitdrukkelijk afgesproken dat de volledige onderhandelingstekst vóór ondertekening openbaar wordt gemaakt. 
            </text:p>
      <text:h text:outline-level="2" text:style-name="stuktitel">Vraag 3
            </text:h>
      <text:p text:style-name="vraag">Wat was de aanleiding voor het vervroegen van die onderhandelingsronde, zoals u in uw brief<text:span text:style-name="superscript"><text:note-ref text:reference-format="text" text:ref-name="ID-2010Z11939-d28e103" text:note-class="footnote">2</text:note-ref></text:span> aankondigde, naar augustus 2010?
            </text:p>
      <text:h text:outline-level="2" text:style-name="stuktitel">Antwoord 3
            </text:h>
      <text:p text:style-name="antwoord">In Washington zou oorspronkelijk een institutionele ronde plaatsvinden alwaar over meer technische aangelegenheden gesproken
               zou worden. Omdat alle ACTA-deelnemers in deze vakantieperiode toch volwaardig konden deelnemen is deze ronde ongezet in een
               onderhandelingsronde. Er is geen sprake van een vervroegde ronde, maar van een extra ronde. De volgende onderhandelingsronde
               zal plaatsvinden in Tokio, Japan van 23 september tot en met 1 oktober a.s.
            </text:p>
      <text:h text:outline-level="2" text:style-name="stuktitel">Vraag 4
            </text:h>
      <text:p text:style-name="vraag">In welke fase bevinden de onderhandelingen zich? Is er zicht op een definitieve overeenkomst tijdens de volgende onderhandelingsronde
               in Japan in september 2010? Kunt u dat toelichten?
            </text:p>
      <text:h text:outline-level="2" text:style-name="stuktitel">Antwoord 4
            </text:h>
      <text:p text:style-name="antwoord">De onderhandelingen bevinden zich in de afrondende fase. Het is onzeker of tijdens de volgende ronde een definitieve overeenkomst
               kan worden bereikt omdat de deelnemers het op een groot aantal punten nog niet met elkaar eens zijn. 
            </text:p>
      <text:h text:outline-level="2" text:style-name="stuktitel">Vraag 5
            </text:h>
      <text:p text:style-name="vraag">Wat is de inzet van Nederland en van de Europese Unie in de komende onderhandelingsronde? Kunt u dat toelichten?</text:p>
      <text:h text:outline-level="2" text:style-name="stuktitel">Antwoord 5
            </text:h>
      <text:p text:style-name="antwoord">In de brieven van 15 maart respectievelijk 20 juli jl. hebben de minister van Justitie en ik aangegeven dat de inzet van de
               EU en NL het bestaande EU-acquis is. Dit standpunt is niet gewijzigd.
            </text:p>
      <text:p text:style-name="antwoord">Van het acquis zijn met name van belang de Richtlijn 2000/31/EG inzake elektronische handel, richtlijn 2004/48/EG betreffende
               de handhaving van intellectuele-eigendomsrechten en het nieuwe EU regelgevingskader voor de elektronische communicatiesector
               (Richtlijn 2009/140/EG tot wijziging van diverse richtlijnen inzake elektronischecommunicatienetwerken en -diensten, het zogenaamde
               Telecompakket).
            </text:p>
      <text:h text:outline-level="2" text:style-name="stuktitel">Vraag 6
            </text:h>
      <text:p text:style-name="vraag">Bent u bereid de Europese Commissie te vragen de onderhandelingen over ACTA op te schorten tot een grotere transparantie van
               het onderhandelingsproces kan worden gegarandeerd?
            </text:p>
      <text:h text:outline-level="2" text:style-name="stuktitel">Antwoord 6
            </text:h>
      <text:p text:style-name="antwoord">Het is niet in het belang van de EU en Nederland om de deelname aan de onderhandelingen op te schorten. De overige ACTA-deelnemers
               zullen de onderhandelingen naar alle waarschijnlijkheid wel voortzetten hetgeen er voor de EU op neerkomt dat zij hieraan
               niet deelneemt en geen inbreng kan leveren. Ik zal mij echter blijven inzetten voor meer transparantie. De inbreng van de
               Europese Commissie tijdens de afgelopen ronde in Washington heeft weliswaar niet geresulteerd in de openbaarmaking van de
               concept-tekst, maar wel in de afspraak tussen partijen de volledige onderhandelingstekst vóór ondertekening openbaar te maken.
            </text:p>
      <text:h text:outline-level="2" text:style-name="stuktitel">Vraag 7
            </text:h>
      <text:p text:style-name="vraag">Hoeveel mensen en organisaties hebben meegedaan aan de recent afgesloten internetconsultatie met betrekking tot ACTA? Hoe
               interpreteert u de inhoudelijke resultaten van deze consultatie? Op welke manier worden deze meegenomen in de komende onderhandelingsinzet?
               
            </text:p>
      <text:h text:outline-level="2" text:style-name="stuktitel">Antwoord 7
            </text:h>
      <text:p text:style-name="antwoord">Zoals in eerdere brieven aan de Tweede Kamer is toegezegd heeft van 21 juni tot en met 15 augustus jl. een consultatie met
               betrekking tot ACTA via www.internetconsultatie.nl plaatsgevonden. Deze consultatie vond plaats op grond van de concept-tekst
               die na de 8<text:span text:style-name="superscript">e</text:span> ronde in Wellington openbaar is gemaakt. Op deze consultatie zijn 65 reacties ontvangen. De reacties worden nu geanalyseerd
               waarna een verslag hiervan zal worden opgesteld. Dit verslag zal, tezamen met een brief over de voortgang van ACTA, aan de
               Tweede Kamer worden gestuurd. Na een eerste inventarisatie blijkt het volgende: de reacties zijn ingediend door burgers, organisaties
               die burgers, organisaties en/of maatschappelijke belangen behartigen (o.a. Consumentenbond, Filmdistributeurs en een NGO)
               en organisaties/bedrijven die in het bezit zijn van intellectuele eigendomsrechten (Philips, TNO). De reacties zelf zijn divers
               van aard, maar in grote lijnen kan een voorlopige onderverdeling gemaakt worden in reacties die de openbaarheid/transparantie
               van ACTA betreffen en reacties die de handhaving op het internet betreffen. 
            </text:p>
      <text:h text:outline-level="2" text:style-name="stuktitel">Vraag 8
            </text:h>
      <text:p text:style-name="vraag">Zal er een nieuwe internetconsultatie worden georganiseerd op basis van meer actuele onderhandelingsteksten? Zal er een internetconsultatie
               worden georganiseerd als het definitieve onderhandelingsresultaat bekend is geworden?
            </text:p>
      <text:h text:outline-level="2" text:style-name="stuktitel">Antwoord 8
            </text:h>
      <text:p text:style-name="antwoord">Omdat nu nog over de tekst onderhandeld wordt en nog niet duidelijk is wat er nog gewijzigd zal worden, kan hier nog geen
               definitief antwoord op gegeven worden.
            </text:p>
      <text:h text:outline-level="2" text:style-name="stuktitel">Vraag 9
            </text:h>
      <text:p text:style-name="vraag">Blijft u na de laatste onderhandelingsronde nog bij uw verwachting, zoals geuit in uw brief van 20 juli 2010<text:span text:style-name="superscript"><text:note-ref text:reference-format="text" text:ref-name="ID-2010Z11939-d28e103" text:note-class="footnote">2</text:note-ref></text:span>, dat ACTA niet verder zal gaan dan de huidige EU-richtlijnen en dat ACTA niet zal leiden tot nieuwe strafrechtelijke bepalingen
               in Nederland? Kunt u uw antwoord toelichten?
            </text:p>
      <text:h text:outline-level="2" text:style-name="stuktitel">Antwoord 9
            </text:h>
      <text:p text:style-name="antwoord">Het onderhandelingsmandaat voor de Europese Commissie die onderhandelt over het grootste deel van ACTA, bestaat uit het EU-aquis,
               daarbuiten is de Commissie niet bevoegd. De inzet van Nederland in de onderhandelingen met de Commissie is om te bewaken dat
               de ACTA-tekst binnen de bestaande EU-regelingen valt. Wat betreft het strafrecht worden de onderhandelingen door het voorzitterschap
               gevoerd en dat onderhandelt daarover met de lidstaten. Ook daar is de inzet van Nederland niet verder te gaan dat hetgeen
               reeds in Nederland is geregeld. 
            </text:p>
      <text:h text:outline-level="2" text:style-name="stuktitel">Vraag 10
            </text:h>
      <text:p text:style-name="vraag">Kunt u aangeven hoe u in uw beslissing van 17 november 2009 ten aanzien van het bezwaar inzake het verzoek met een beroep
               op de Wet Openbaarheid van Bestuur om openbaarmaking van de teksten van ACTA<text:note text:id="ID-2010Z11939-d28e223" text:note-class="footnote"><text:note-citation text:label="3">3</text:note-citation><text:note-body><text:p> Kenmerk WJZ/9205954, pagina 7.</text:p></text:note-body></text:note> kunt stellen pas na het sluiten van een overeenkomst de eventuele gevolgen van ACTA voor de Nederlandse wetgeving te kunnen
               beoordelen, terwijl u in uw brief van 20 juli 2010<text:span text:style-name="superscript"><text:note-ref text:reference-format="text" text:ref-name="ID-2010Z11939-d28e103" text:note-class="footnote">2</text:note-ref></text:span> daarover reeds conclusies trekt? Kunt u dit verschil toelichten?
            </text:p>
      <text:h text:outline-level="2" text:style-name="stuktitel">Antwoord 10
            </text:h>
      <text:p text:style-name="antwoord">Sinds het besluit op het Wob-verzoek in november 2009 hebben vier onderhandelingsrondes plaatsgevonden. Naarmate de concept-onderhandelingstekst
               een meer definitief karakter krijgt kan beter beoordeeld worden of de inhoud hiervan gevolgen heeft voor de Nederlandse wetgeving.
               Een definitief oordeel kan echter pas na afloop worden gegeven. 
            </text:p>
      <text:h text:outline-level="2" text:style-name="stuktitel">Vraag 11
            </text:h>
      <text:p text:style-name="vraag">Op welke punten zal het ACTA-verdrag mogelijk nopen tot wijzigingen in de Nederlandse of Europese wet- en regelgeving? Kunt
               u toelichten op basis waarvan u tot dat oordeel komt?
            </text:p>
      <text:h text:outline-level="2" text:style-name="stuktitel">Antwoord 11
            </text:h>
      <text:p text:style-name="antwoord">Gezien de wijze waarop het onderhandelingsmandaat voor de Europese Commissie en het voorzitterschap tot stand komt, verwacht
               ik niet dat wijzigingen in Europese of Nederlandse wetgeving nodig zijn. Ik verwijs verder naar het antwoord op vraag 9.
            </text:p>
      <text:h text:outline-level="2" text:style-name="stuktitel">Vraag 12
            </text:h>
      <text:p text:style-name="vraag">Klopt de analyse<text:note text:id="ID-2010Z11939-d28e265" text:note-class="footnote"><text:note-citation text:label="4">4</text:note-citation><text:note-body><text:p> http://ec.europa.eu/justice_home/fsj/privacy/docs/wpdocs/others/2010_07_15_letter_wp_commissioner_de_gucht_acta_en.pdf, pagina
                  2.
               </text:p></text:note-body></text:note> dat ACTA ertoe zal kunnen leiden dat internet service providers verantwoordelijk kunnen worden gesteld voor overtredingen
               door hun gebruikers en dat zij om dat te voorkomen zullen worden gestimuleerd of verplicht om proactief het gedrag van hun
               gebruikers te gaan monitoren? Kunt u uw antwoord toelichten? 
            </text:p>
      <text:h text:outline-level="2" text:style-name="stuktitel">Antwoord 12
            </text:h>
      <text:p text:style-name="antwoord">In het huidige EU-acquis, dat de grenzen van de onderhandelingsruimte van de Europese Commissie vormt (zie het antwoord op
               vraag 9), bestaat geen regeling die leidt tot verantwoordelijkheid van internet service providers voor overtredingen door
               hun gebruikers, noch tot een plicht tot monitoring. De onderhandelingsinzet van de Europese Commissie is er dan ook op gericht
               om een dergelijke verantwoordelijkheid en monitoringsverplichting niet in ACTA op te nemen.
            </text:p>
      <text:h text:outline-level="2" text:style-name="stuktitel">Vraag 13
            </text:h>
      <text:p text:style-name="vraag">Is het waar dat ACTA een variant van het Amerikaanse model van «Notice and Take Down» ook in Nederland verplicht zal stellen?<text:note text:id="ID-2010Z11939-d28e286" text:note-class="footnote"><text:note-citation text:label="5">5</text:note-citation><text:note-body><text:p> http://ec.europa.eu/justice_home/fsj/privacy/docs/wpdocs/others/2010_07_15_letter_wp_commissioner_de_gucht_acta_en.pdf, pagina
                  2–3.
               </text:p></text:note-body></text:note> Is het waar dat dan in principe iedereen een website offline kan laten halen door te stellen dat deze inbreuk maakt op zijn
               of haar rechten? Is het waar dat providers verplicht zullen worden zonder tussenkomst van de rechter persoonsgegevens van
               internetgebruikers af te staan aan rechthebbenden, als die daarom verzoeken? Zo ja, deelt u de zorg dat dit een sterk negatief
               effect kan hebben op de vrijheid van meningsuiting? Kunt u dat toelichten?
            </text:p>
      <text:h text:outline-level="2" text:style-name="stuktitel">Antwoord 13
            </text:h>
      <text:p text:style-name="antwoord">Deze onderwerpen kunnen onderdeel zijn van de ACTA-onderhandelingen, nu zij tot het EU-acquis behoren. </text:p>
      <text:p text:style-name="antwoord">Op basis van het huidige EU-acquis kan de rechter een bevel uitvaardigen tegen een provider wier diensten door een derde worden
               gebruikt om inbreuk op een intellectuele-eigendomsrecht te maken.<text:note text:id="ID-3304-d28e472" text:note-class="footnote"><text:note-citation text:label="6">6</text:note-citation><text:note-body><text:p> artikel 9 lid 1 onder a en artikel 11 van Richtlijn 2004/48/EG betreffende de handhaving van intellectuele-eigendomsrechten</text:p></text:note-body></text:note> Ook bestaat de mogelijkheid om voor de rechter te eisen dat de provider een inbreuk beëindigt of voorkomt.<text:note text:id="ID-3304-d28e482" text:note-class="footnote"><text:note-citation text:label="7">7</text:note-citation><text:note-body><text:p> artikelen 12 lid 3, 13 lid 3 en 14 lid 3 van Richtlijn 2000/31/EG betreffende elektronische handel</text:p></text:note-body></text:note> In geval van twee bijzondere vormen van dienstverlening, de zogenaamde «caching»<text:note text:id="ID-3304-d28e492" text:note-class="footnote"><text:note-citation text:label="8">8</text:note-citation><text:note-body><text:p> Artikel 13 Richtlijn 2000/31/EG betreffende elektronische handel</text:p></text:note-body></text:note> en «hosting»<text:note text:id="ID-3304-d28e502" text:note-class="footnote"><text:note-citation text:label="9">9</text:note-citation><text:note-body><text:p> Artikel 14 Richtlijn 2000/31/EG betreffende elektronische handel</text:p></text:note-body></text:note>, dient de dienstverlening bovendien prompt te handelen om de door hem opgeslaten informatie te verwijderen of de toegang
               ertoe onmogelijk te maken zodra een rechtbank daartoe heeft bevolen. Tot het verstrekken van informatie over internetgebruikers
               verplicht EU-regelgeving alleen wanneer dit door een rechter is bevolen.<text:note text:id="ID-3304-d28e512" text:note-class="footnote"><text:note-citation text:label="10">10</text:note-citation><text:note-body><text:p> artikel 8 van richtlijn 2004/48/EG</text:p></text:note-body></text:note>
               
            </text:p>
      <text:p text:style-name="antwoord">In Nederland kan dus zowel het afsluiten van een inbreukmakende website als het verstrekken door providers van persoonsgegevens
               van internetgebruikers momenteel al door de rechter bevolen worden.
            </text:p>
      <text:h text:outline-level="2" text:style-name="stuktitel">Vraag 14
            </text:h>
      <text:p text:style-name="vraag">In hoeverre gaan de ACTA-onderhandelingen ook over octrooien? Is het waar dat ACTA de handel in generieke medicijnen aan banden
               kan leggen? 
            </text:p>
      <text:h text:outline-level="2" text:style-name="stuktitel">Antwoord 14
            </text:h>
      <text:p text:style-name="antwoord">De onderhandelingen over de scope van ACTA zijn nog gaande en daarom kan nog niet gezegd worden op welke intellectuele eigendomsrechten
               het wel of niet van toepassing zal zijn. Zeker is wel dat de scope per hoofdstuk kan verschillen. Ten aanzien van het hoofdstuk
               «Douanemaatregelen» zijn de ACTA-deelnemers al overeengekomen dat octrooien geen onderdeel uitmaken van dit hoofdstuk en de
               doorvoer van generieke medicijnen daardoor niet belemmerd zal worden. Verder is van belang dat de werking van ACTA niet verder
               reikt dan tussen de daarbij aangesloten landen.
            </text:p>
      <text:h text:outline-level="2" text:style-name="stuktitel">Vraag 15
            </text:h>
      <text:p text:style-name="vraag">Als u in uw brief van 20 juli 2010 spreekt over «handel in ...  illegaal gekopieerde goederen effectief te bestrijden», bedoelt u dan dat ACTA ertoe zal kunnen leiden dat Nederland het downloaden
               uit illegale bron moet gaan verbieden? Kunt u uw antwoord toelichten?
            </text:p>
      <text:h text:outline-level="2" text:style-name="stuktitel">Antwoord 15
            </text:h>
      <text:p text:style-name="antwoord">Dit onderwerp wordt niet geraakt door ACTA, omdat ACTA niet over de vraag gaat wanneer er sprake is van een auteursrechtinbreuk.
               ACTA bevat enkel bepalingen die gaan over de handhaving van intellectuele-eigendomsrechten, zodra er een inbreuk is vastgesteld.
               Het wordt aan het nationale recht overgelaten te bepalen wanneer er sprake is van een inbreuk op een intellectueel-eigendomsrecht.
            </text:p>
      <text:h text:outline-level="2" text:style-name="stuktitel">Vraag 16
            </text:h>
      <text:p text:style-name="vraag">Kunt u deze vragen uiterlijk een week vóór aanvang van de nieuwe ACTA-onderhandelingen in september aanstaande beantwoorden?</text:p>
      <text:h text:outline-level="2" text:style-name="stuktitel">Antwoord 16
            </text:h>
      <text:p text:style-name="antwoord">N.v.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