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303</text:p>
      <text:p text:style-name="kamervragen">Vragen van het lid 
            Voortman
            (GroenLinks) aan de minister van Volksgezondheid, Welzijn en Sport over pesten in verzorgingshuizen (ingezonden 24 augustus
            2010).
         </text:p>
      <text:p text:style-name="kamervragen">Antwoord van minister 
            Klink
            (Volksgezondheid, Welzijn en Sport) (ontvangen 9 september 2010).
         </text:p>
      <text:h text:outline-level="2" text:style-name="stuktitel">Vraag 1
            </text:h>
      <text:p text:style-name="vraag">Bent u bekend met de berichtgeving over een toename van pestgedrag in verzorgingshuizen?<text:note text:id="ID-2010Z11821-d28e82" text:note-class="footnote"><text:note-citation text:label="1">1</text:note-citation><text:note-body><text:p> http://www.volkskrant.nl/binnenland/article1410457.ece/Wetswijziging_oorzaak_van_pesten_bejaarden</text:p></text:note-body></text:note>
               
            </text:p>
      <text:h text:outline-level="2" text:style-name="stuktitel">Antwoord 1
            </text:h>
      <text:p text:style-name="antwoord">Ja.</text:p>
      <text:h text:outline-level="2" text:style-name="stuktitel">Vraag 2
            </text:h>
      <text:p text:style-name="vraag">Wat is uw reactie op de stelling dat de toename van het pestgedrag te wijten is aan een wetswijziging, waardoor alleen «ouderen
               die iets mankeren» mogen worden opgenomen in een verzorgingshuis?
            </text:p>
      <text:h text:outline-level="2" text:style-name="stuktitel">Antwoord 2
            </text:h>
      <text:p text:style-name="antwoord">Ik ben van mening dat pestgedrag niet te wijten is aan een wetswijziging, een opname in een verzorgingshuis of omdat iemand
               iets mankeert. Het woord «pestgedrag» zegt het al, het gaat om het «gedrag» van mensen. In de eerste plaats zijn mensen zelf
               verantwoordelijk voor hun eigen gedrag. Pesten komt voor in alle leeftijdscategorieën en in alle milieus en is dus niet gerelateerd
               aan ouderen in een verzorgingshuis, die wel of niet iets mankeren.
            </text:p>
      <text:h text:outline-level="2" text:style-name="stuktitel">Vraag 3
            </text:h>
      <text:p text:style-name="vraag">Bent u van mening dat er een verband is tussen de werkdruk van het personeel, of personele onderbezetting, en het voorkomen
               van pesterijen onder bewoners van een verzorgingshuis?
            </text:p>
      <text:h text:outline-level="2" text:style-name="stuktitel">Antwoord 3 
            </text:h>
      <text:p text:style-name="antwoord">Ik vind het vreselijk om te horen dat mensen gepest worden terwijl ze hun oude dag doorbrengen in een verzorgingshuis en niet
               geaccepteerd worden door medebewoners. Zoals ik in bovenstaand antwoord ook al zeg, mensen zijn zelf verantwoordelijk voor
               hun gedrag en dat heeft niets te maken met personele onderbezetting. 
            </text:p>
      <text:p text:style-name="antwoord">Wel ben ik er voorstander van dat pestgedrag uit de taboesfeer wordt gehaald. Ik verwacht dat in de zorginstellingen waar
               personeel en bestuur bewoners durven aan te spreken op hun gedrag en het onderwerp bespreekbaar maken, het pestgedrag zal
               verminderen. Dit kan gebeuren door het inzetten van een vertrouwenspersoon, die specifiek aandacht besteed aan het pesten.
               
            </text:p>
      <text:h text:outline-level="2" text:style-name="stuktitel">Vraag 4
            </text:h>
      <text:p text:style-name="vraag">Bent u het met het Ouderenfonds eens dat één van de oorzaken van pesterijen in verzorgingshuizen is dat ouderen niet kunnen
               kiezen in welk verzorgingshuis zij opgenomen worden?
            </text:p>
      <text:h text:outline-level="2" text:style-name="stuktitel">Antwoord 4
            </text:h>
      <text:p text:style-name="antwoord">Nee, daar ben ik het niet mee eens. Iedereen kan kiezen in welk verzorgingshuis hij of zij opgenomen wil worden. Wel is het
               zo dat er een wachtlijst kan zijn voor een bepaald verzorgingshuis omdat veel mensen hiervoor kiezen. Is iemand woonachtig
               in Groningen, maar wenst in een verzorgingshuis in Limburg te gaan wonen, dan is dat mogelijk. Veel mensen kiezen echter voor
               het verzorgingshuis in de buurt, omdat de kinderen in de buurt wonen, omdat ze zelf al lang in de buurt wonen of omdat zij
               er mensen kennen. Maar de keuze voor een verzorgingshuis is vrij voor iedereen.
            </text:p>
      <text:h text:outline-level="2" text:style-name="stuktitel">Vraag 5
            </text:h>
      <text:p text:style-name="vraag">Welke maatregelen of initiatieven zijn reeds genomen om pestgedrag in verzorgingshuizen tegen te gaan?</text:p>
      <text:h text:outline-level="2" text:style-name="stuktitel">Antwoord 5
            </text:h>
      <text:p text:style-name="antwoord">Er is geen landelijke maatregel of protocol om pestgedrag tegen te gaan. Wel hebben de verzorgingshuizen een klachtencommissie,
               een incidentenmeldcommissie en hanteren veel zorginstellingen huisregels of een gedragscode. Hierin is opgenomen hoe bewoners
               en personeel zich dienen te gedragen ten opzichte van elkaar. 
            </text:p>
      <text:h text:outline-level="2" text:style-name="stuktitel">Vraag 6
            </text:h>
      <text:p text:style-name="vraag">Bent u bereid onderzoek te doen naar mogelijke maatregelen en projecten om pestgedrag in verzorgingshuizen tegen te gaan,
               zoals bijvoorbeeld het invoeren van een pestprotocol dat door het Ouderenfonds wordt voorgesteld?<text:note text:id="ID-2010Z11821-d28e147" text:note-class="footnote"><text:note-citation text:label="2">2</text:note-citation><text:note-body><text:p> http://www.ouderenfonds.nl/wie_zijn_we/actueel/nieuws/nieuws_item/t/ouderenfonds_wil_met_spoed_pestprotocol_voor_ouderen</text:p></text:note-body></text:note>
               
            </text:p>
      <text:h text:outline-level="2" text:style-name="stuktitel">Antwoord 6
            </text:h>
      <text:p text:style-name="antwoord">Er is al onderzoek gedaan door de Radboud Universiteit, dus dat hoef ik niet nogmaals te doen. Ik vind het een goed initiatief
               van het Nationaal Ouderenfonds om een pestprotocol te maken en die beschikbaar te stellen voor zorginstellingen die hier gebruik
               van wensen te maken. Ik vind wel dat de zorginstellingen hierin een eigen verantwoordelijkheid hebben.
            </text:p>
      <text:h text:outline-level="2" text:style-name="stuktitel">Vraag 7
            </text:h>
      <text:p text:style-name="vraag">Wordt pesten nu meegenomen in de in de huidige kwaliteitsindicatoren? Bent u bereid dit als indicator mee te nemen, bijvoorbeeld
               de aanwezigheid van een pestprotocol?
            </text:p>
      <text:h text:outline-level="2" text:style-name="stuktitel">Antwoord 7
            </text:h>
      <text:p text:style-name="antwoord">Pesten zal niet afzonderlijk worden meegenomen in de huidige indicatorenset verantwoorde zorg. In de huidige set is het verplicht
               een cliënttevredenheidsonderzoek af te nemen. Hierin wordt de cliënt gevraagd naar bejegening en veilige woonomgeving en kan
               de cliënt aangeven dat pesten voorkom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