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2</text:p>
      <text:p text:style-name="kamervragen">Vragen van het lid 
            Van der Ham
            (D66) aan de ministers van Justitie, Binnenlandse Zaken en Koninkrijksrelaties en Volksgezondheid, Welzijn en Sport over verschuivende
            problemen drugshandel in Brabant (ingezonden 10 augustus 2010).
         </text:p>
      <text:p text:style-name="kamervragen">Antwoord van minister 
            Hirsch Ballin
            (Justitie en Binnenlandse Zaken en Koninkrijksrelaties), mede namens de  minister van Volksgezondheid, Welzijn en Sport (ontvangen
            9 september 2010) Zie ook Aanhangsel Handelingen, vergaderjaar 2009–2010, nr. 3200.
         </text:p>
      <text:h text:outline-level="2" text:style-name="stuktitel">Vraag 1
            </text:h>
      <text:p text:style-name="vraag">Wat is uw reactie op de uitkomsten van de commissie-Franzel die onderzoek deed naar het drugsbeleid van een aantal Midden
               en West-Brabantse steden, en de conclusies die de lokale overheden hieruit trekken?<text:note text:id="ID-2010Z11511-d28e82" text:note-class="footnote"><text:note-citation text:label="1">1</text:note-citation><text:note-body><text:p>  http://www.bndestem.nl/multimedia/archive/01543/Rapport_van_de_com_1543853a.pdf</text:p></text:note-body></text:note>
               
            </text:p>
      <text:h text:outline-level="2" text:style-name="stuktitel">Antwoord 1
            </text:h>
      <text:p text:style-name="antwoord">Het rapport van de commissie-Fränzel bevat aanbevelingen over een aantal thema’s, zoals preventie en hulpverlening, de omgang
               met drugs in de regio en de bestrijding van overlast en (georganiseerde) criminaliteit. De reacties van de lokale overheden
               op het rapport van de commissie waren overwegend positief en de meeste aanbevelingen zullen worden overgenomen. Het advies
               van de commissie om kleinere coffeeshops regionaal in te voeren is echter vooralsnog niet overgenomen door het Regionaal College
               van burgemeesters.
            </text:p>
      <text:p text:style-name="antwoord">Bij een van de aanbevelingen aangaande de verkoopleeftijd van alcohol moet de kanttekening worden gemaakt dat de leeftijdsgrens
               voor de verkoop van zwak-alcoholhoudende dranken landelijk is vastgesteld op 16 jaar. Van deze leeftijdsgrens kan alleen worden
               afgeweken door gemeenten als in de Drank- en Horecawet een artikel wordt opgenomen dat daartoe de mogelijkheid biedt. Een
               wetsvoorstel tot wijziging van deze wet is aanhangig bij de Tweede Kamer. Nadere besluitvorming naar aanleiding van het rapport
               van de commissie-Van de Donk wacht op het aantreden van een nieuw kabinet.
            </text:p>
      <text:h text:outline-level="2" text:style-name="stuktitel">Vraag 2
            </text:h>
      <text:p text:style-name="vraag">Hoe beoordeelt u de verschuivingen van drugsgerelateerde problemen van Bergen op Zoom en Roosendaal, die een apart regime
               hebben, naar andere gemeenten in het gebied? 
            </text:p>
      <text:h text:outline-level="2" text:style-name="stuktitel">Antwoord 2
            </text:h>
      <text:p text:style-name="antwoord">Het rapport van de commissie-Fränzel concludeert dat, totdat beide gemeenten hun eigen markt weer gaan bedienen, een deel
               van het probleem naar andere steden in de regio verschuift. De commissie merkt op dat dit voor de betreffende steden een onwenselijke
               situatie is die zeker op den duur niet houdbaar is. Ik verwijs verder naar het antwoord op vraag 3.
            </text:p>
      <text:h text:outline-level="2" text:style-name="stuktitel">Vraag 3
            </text:h>
      <text:p text:style-name="vraag">Hoe ontwikkelt zich het soort druggebruik in deze regio? Wat is de relatie tussen het gevoerde softdrugsbeleid door de twee
               genoemde gemeenten, de verschuiving naar het illegale circuit en de beschikbaarheid voor met name jongeren en jongvolwassenen
               om overige drugs te gebruiken?
            </text:p>
      <text:h text:outline-level="2" text:style-name="stuktitel">Antwoord 3
            </text:h>
      <text:p text:style-name="antwoord">Na de sluiting van de coffeeshops in Bergen op Zoom en Roosendaal is door de stuurgroep Courage (een samenwerkingsverband
               tussen de beide steden en de diverse partners op het gebied van de bestrijding van drugsoverlast) besloten om over een periode
               van één jaar te analyseren wat de gevolgen hiervan zijn. Het onderzoek wordt uitgevoerd door een onafhankelijk onderzoeksconsortium,
               bestaande uit Beke Advies, COT en Lokale Zaken. Eind 2010 zal het eindrapport verschijnen. Daarin zullen naar verwachting
               ook de door u gestelde vragen worden beantwoord. Het kabinet draagt aan dit onderzoek bij via de pilot verminderen overlast
               door coffeeshops (zie hierover de brief van de Minister van Volksgezondheid, Welzijn en Sport van 12 juli 2010 over het drugsbeleid,
               Kamerstukken II, vergaderjaar 2009–2010, 24 077, nr. 25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