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1</text:p>
      <text:p text:style-name="kamervragen">Vragen van het lid 
            Van Raak
            (SP) aan de ministers van Binnenlandse Zaken en Koninkrijksrelaties en Justitie over het opnemen van politieverhoren (ingezonden
            3 augustus 2010).
         </text:p>
      <text:p text:style-name="kamervragen">Antwoord van minister 
            Hirsch Ballin
            (Justitie en Binnenlandse Zaken en Koninkrijksrelaties) (ontvangen 9 september 2010) Zie ook Aanhangsel Handelingen, vergaderjaar
            2009–2010, nr. 3185.
         </text:p>
      <text:h text:outline-level="2" text:style-name="stuktitel">Vraag 1
            </text:h>
      <text:p text:style-name="vraag">Op welke wijze wordt in de gaten gehouden of de per 1 september 2010 in werking tredende «Aanwijzing auditief en audiovisueel
               registreren van verhoren van aangevers, getuigen en verdachten»<text:note text:id="ID-2010Z11429-d28e82" text:note-class="footnote"><text:note-citation text:label="1">1</text:note-citation><text:note-body><text:p> 
                  Staatscourant 2010, nr. 11885, 28 juli 2010.
               </text:p></text:note-body></text:note> goed werkt, en of de politiemensen en andere betrokkenen die daar in de praktijk mee moeten werken daar tevreden over zijn?
               
            </text:p>
      <text:h text:outline-level="2" text:style-name="stuktitel">Antwoord 1
            </text:h>
      <text:p text:style-name="antwoord">Voor de praktijk van het verhoor en de daarbij betrokken partijen betekent de inwerkingtreding van de bedoelde aanwijzing
               grotendeels een formalisering van de bestaande praktijk. Ik voorzie dan ook geen moeilijkheden rondom de inwerkingtreding.
               Twee jaar na de inwerkintreding van de aanwijzing zal een evaluatie plaatsvinden (zie verder mijn antwoord op de vragen 5
               en 6).
            </text:p>
      <text:h text:outline-level="2" text:style-name="stuktitel">Vraag 2
            </text:h>
      <text:p text:style-name="vraag">Wordt geregistreerd hoeveel verhoren er auditief en audiovisueel worden opgenomen waarbij dat een verplichting was, zoals
               verhoren van minderjarigen onder de 16 en verhoren bij misdrijven waarop een strafbedreiging van meer dan 12 jaar staat? Wordt
               ook geregistreerd hoeveel verhoren er worden opgenomen waarbij dat facultatief was, bijvoorbeeld wanneer de persoon van de
               betrokkene of de aard van de zaak daar reden toe gaf?
            </text:p>
      <text:h text:outline-level="2" text:style-name="stuktitel">Antwoord 2
            </text:h>
      <text:p text:style-name="antwoord">In het proces-verbaal worden per afzonderlijke zaak alle gegevens geregistreerd die moeten worden geregistreerd, waaronder
               de door u genoemde punten. De laatste hand wordt gelegd aan een systeem voor een centrale vastlegging van de geregistreerde
               verhoren. Na invoering van dat systeem zal inzicht kunnen worden verschaft in de door u gevraagde aantallen.
            </text:p>
      <text:h text:outline-level="2" text:style-name="stuktitel">Vraag 3 en 4
            </text:h>
      <text:p text:style-name="vraag">Bent u bekend met de signalen uit de praktijk dat naar verwachting niet vaak facultatief zal worden overgegaan tot het opnemen
               van verhoren, omdat het heel veel werk is die verhoren uit te werken? 
            </text:p>
      <text:p text:style-name="vraag">Is het waar dat het vaak verplicht is die verhoren alsnog letterlijk uit te werken, bijvoorbeeld wanneer de advocaat daar
               om vraagt? Hoe vaak gebeurt dat in de praktijk? Ziet u mogelijkheden deze werklast voor de politie te beperken, met behoud
               van een zorgvuldig strafproces en de rechten van de verdediging?
            </text:p>
      <text:h text:outline-level="2" text:style-name="stuktitel">Antwoord 3 en 4
            </text:h>
      <text:p text:style-name="antwoord">De aanwijzing vermeldt als uitgangspunt dat er geen woordelijke uitwerking van geregistreerde verhoren plaatsvindt, teneinde
               onnodige administratieve belasting te voorkomen. In bepaalde situaties, bijvoorbeeld op verzoek van een getuige-deskundige,
               kan het voorkomen dat de officier van justitie/advocaat-generaal of rechter-commissaris opdracht geeft het verhoor gedeeltelijk
               of geheel woordelijk uit te werken. Er zijn mij geen signalen bekend dat dit een reden zou zijn om facultatieve verhoren niet
               op te nemen.
            </text:p>
      <text:h text:outline-level="2" text:style-name="stuktitel">Vraag 5 en 6
            </text:h>
      <text:p text:style-name="vraag">Wat is de reden geweest om het aantal verhoren dat verplicht auditief of audiovisueel moet worden geregistreerd zo beperkt
               te houden? Hebben deze beperkingen te maken met een tekort aan personeel bij de politie en de bezuinigingen op de politie?
            </text:p>
      <text:p text:style-name="vraag">Waarom worden niet veel meer verhoren verplicht opgenomen? Wat is daar op tegen? Bent u bereid de mogelijkheden te bezien
               meer verhoren verplicht te laten registreren?
            </text:p>
      <text:h text:outline-level="2" text:style-name="stuktitel">Antwoord 5 en 6
            </text:h>
      <text:p text:style-name="antwoord">De keuze om de opname van verhoren in te zetten in opsporingsonderzoeken naar misdrijven met een forse strafbedreiging is
               gemaakt bij de totstandkoming in 2005 van het Programma versterking opsporing en vervolging (30300 VI, nr. 32). Vervolgens heeft mijn ambtsvoorganger uw Kamer bij brief van 25 augustus 2006 (30 300 VI, nr. 178) geïnformeerd over het besluit om de auditieve registratie uit te breiden naar uiteindelijk alle verhoren, met uitzondering
               van de categorieën zaken waarin registratie geringe toegevoegde waarde zou hebben. Bij die gelegenheid is ook gemeld dat de
               uitbreiding gefaseerd moet plaatsvinden vanwege de budgettaire en technische gevolgen voor de uitvoeringspraktijk en omdat
               het op dit moment praktisch en technisch nog niet mogelijk is om alle verhoren op te nemen. Twee jaar na de inwerkingtreding
               van de Aanwijzing auditief en audiovisueel registreren van verhoren van aangevers, getuigen en verdachten zal een evaluatie
               plaatsvinden. Mede op basis van de resultaten daarvan zal worden bezien voor welke andere categorieën misdrijven het auditief
               en audiovisueel registreren van verhoren toegevoegde waarde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