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9</text:p>
      <text:p text:style-name="kamervragen">Vragen van het lid 
            Leijten
            (SP) aan de minister van Volksgezondheid, Welzijn en Sport over vrees voor grote uitval van voormalig psychiatrisch patiënten
            (ingezonden 27 juli 2010).
         </text:p>
      <text:p text:style-name="kamervragen">Antwoord van minister 
            Klink
            (Volksgezondheid, Welzijn en Sport) (ontvangen 9 september 2010) Zie ook Aanhangsel Handelingen, vergaderjaar 2009–2010, nr.
            3139.
         </text:p>
      <text:h text:outline-level="2" text:style-name="stuktitel">Vraag 1
            </text:h>
      <text:p text:style-name="vraag">Heeft uit kennisgenomen van het artikel «Eigen bijdrage nekt cliënt»?<text:note text:id="ID-2010Z11277-d28e82" text:note-class="footnote"><text:note-citation text:label="1">1</text:note-citation><text:note-body><text:p> Algemeen Dagblad, 26 juli 2010, «Eigen bijdrage nekt cliënt».</text:p></text:note-body></text:note>
               
            </text:p>
      <text:h text:outline-level="2" text:style-name="stuktitel">Antwoord 1
            </text:h>
      <text:p text:style-name="antwoord">Ja</text:p>
      <text:h text:outline-level="2" text:style-name="stuktitel">Vraag 2
            </text:h>
      <text:p text:style-name="vraag">Klopt de stelling van de cliëntenraad van de instelling Reakt, dat een eigen bijdrage van minimaal 12 euro wordt gevraagd
               aan mensen die na aftrek van vaste lasten 25 euro te besteden hebben? 
            </text:p>
      <text:h text:outline-level="2" text:style-name="stuktitel">Antwoord 2
            </text:h>
      <text:p text:style-name="antwoord">In Nederland is het zo geregeld dat gegarandeerd is dat mensen een toereikend inkomensniveau hebben waaruit zij de algemeen
               noodzakelijke kosten van het bestaan kunnen betalen. Mensen met een inkomen dat niet aan die norm voldoet, kunnen zich tot
               de gemeente wenden. De gemeente toetst het inkomen aan de normen zoals die in de Wet werk en bijstand zijn vastgelegd. Het
               bedrag van € 12 is een bedrag dat mensen volgens die normen kunnen betalen.  
            </text:p>
      <text:h text:outline-level="2" text:style-name="stuktitel">Vraag 3
            </text:h>
      <text:p text:style-name="vraag">Wat vindt u ervan dat mensen bijna de helft van hun inkomen moeten betalen aan eigen bijdrage voor dagbesteding? Kunt u uw
               antwoord toelichten?
            </text:p>
      <text:h text:outline-level="2" text:style-name="stuktitel">Antwoord 3
            </text:h>
      <text:p text:style-name="antwoord">Als basis voor de draagkracht voor het bepalen van de eigen bijdrage wordt het verzamelinkomen gehanteerd. Mensen op bijstandsniveau
               betalen de laagste eigen bijdrage. Deze bedraagt per vier weken € 12 (rekening houdend met de Wtcg-korting van 33%). Dit is
               zeer beperkt percentage van hun verzamelinkomen. Het is dus niet zo dat mensen de helft van hun inkomen aan eigen bijdrage
               voor dagbesteding moeten betalen. 
            </text:p>
      <text:h text:outline-level="2" text:style-name="stuktitel">Vraag 4
            </text:h>
      <text:p text:style-name="vraag">Is het mogelijk om de zak en kleedgeldregeling uit te breiden naar mensen die extramurale zorg krijgen? Zo ja, hoe gaat u
               dit doen? Zo neen, waarom niet? 
            </text:p>
      <text:h text:outline-level="2" text:style-name="stuktitel">Antwoord 4
            </text:h>
      <text:p text:style-name="antwoord">Dat is niet aan de orde. De maximaal te betalen eigen bijdrage voor extramurale zorg is niet dusdanig hoog dat mensen na het
               betalen van de eigen bijdrage van hun netto-inkomen minder overhouden dan het zak en kleedgeld bedrag als bedoeld in de Wet
               werk en inkomen. Een uitbreiding van die regeling heeft dus geen effect. 
            </text:p>
      <text:h text:outline-level="2" text:style-name="stuktitel">Vraag 5
            </text:h>
      <text:p text:style-name="vraag">Erkent u dat het vreemd is dat mensen die werken op therapeutische basis, als dagbesteding, hiervoor geld moeten betalen?
               Kunt u uw antwoord toelichten?
            </text:p>
      <text:h text:outline-level="2" text:style-name="stuktitel">Antwoord 5
            </text:h>
      <text:p text:style-name="antwoord">Mensen betalen geen eigen bijdrage voor therapeutisch werken, maar voor de ten laste van de Algemene Wet Bijzondere Ziektekosten
               komende begeleiding. 
            </text:p>
      <text:h text:outline-level="2" text:style-name="stuktitel">Vraag 6
            </text:h>
      <text:p text:style-name="vraag">Hoe beoordeelt u het nut van dagbesteding voor (ex-)psychiatrisch patiënten? Wat is uw reactie op de verklaring van cliënt
               W.: «Als ik steeds alleen thuis zou zitten, ben ik bang dat het helemaal verkeerd gaat. Ik ben heel ziek geweest»?<text:note text:id="ID-2010Z11277-d28e147" text:note-class="footnote"><text:note-citation text:label="2">2</text:note-citation><text:note-body><text:p> Algemeen Dagblad, 26 juli 2010, «Dankzij Reakt weer op de been».</text:p></text:note-body></text:note>
               
            </text:p>
      <text:h text:outline-level="2" text:style-name="stuktitel">Antwoord 6
            </text:h>
      <text:p text:style-name="antwoord">Het gaat hier niet om het nut van de geboden zorg, maar om de redelijkheid daarvoor een eigen bijdrage te heffen. Bij de bijdrage
               wordt rekening gehouden met de draagkracht van betrokkene. 
            </text:p>
      <text:h text:outline-level="2" text:style-name="stuktitel">Vraag 7 en 8
            </text:h>
      <text:p text:style-name="vraag">Vindt u het redelijk dat cliënt W. opeens 45 euro per maand moet betalen voor iets dat hem tot voor kort niets kostte? Is
               de overgang niet veel te abrupt? 
            </text:p>
      <text:p text:style-name="vraag">Bent u bezig met een systematische afbraak van de begeleiding, gezien het feit dat de beschikbare begeleiding het afgelopen
               jaar al flink is teruggeschroefd?<text:span text:style-name="superscript"><text:note-ref text:reference-format="text" text:ref-name="ID-2010Z11277-d28e147" text:note-class="footnote">2</text:note-ref></text:span> Zo nee, kunt u toelichten op welke manier u de begeleiding in de GGZ stimuleert?
            </text:p>
      <text:h text:outline-level="2" text:style-name="stuktitel">Antwoord 7 en 8
            </text:h>
      <text:p text:style-name="antwoord">Het invoeren van een eigen bijdrage voor begeleiding is een van de maatregelen die het kabinet op 13 juni 2008 in de brief
               «Zeker van zorg nu en straks» heeft  aangekondigd (Kamerstukken II 2007/08, nr. 30 597, nr. 15). Het kabinet is niet bezig met het systematisch afbreken van begeleiding. Het invoeren van een eigen bijdrage voor begeleiding
               is een van de maatregelen om de houdbaarheid van de langdurige zorg voor de meest kwetsbare mensen in onze samenleving veilig
               te stellen. Maatregelen zijn nodig om de groeiruimte binnen de AWBZ niet te overschrijden. Een eigen bijdrage voor begeleiding
               is aangewezen omdat ook voor andere op grond van de AWBZ geregelde aanspraken een eigen bijdrage verschuldigd is. Daarnaast
               is een belangrijk doel van deze eigen bijdrage het versterken van de eigen verantwoordelijkheid bij gebruik van begeleiding.
            </text:p>
      <text:p text:style-name="antwoord">Het invoeren van een eigen bijdrage voor bepaalde zorg op een bepaalde datum betekent inderdaad dat een cliënt die de desbetreffende
               zorg ontvangt, met ingang van die datum die bijdrage moet betalen. De maatregel is reeds in 2008 aangekondigd. In de publieksvoorlichtingscampagne
               voor de maatregelen 2010 die half november 2009 is gestart, is expliciet aandacht besteed aan de invoering van deze eigen
               bijdrage per 21 juni 2010. Zoals elk jaar zijn in huis- aan huisbladen paginavullende advertenties geplaatst over de maatregelen
               voor het komende jaar. Ook daarin is deze maatregel heel duidelijk aangekondigd.   
            </text:p>
      <text:h text:outline-level="2" text:style-name="stuktitel">Vraag 9
            </text:h>
      <text:p text:style-name="vraag">Bent u bereid bij te houden hoeveel mensen af zullen zien van dagbesteding door de invoering van de eigen bijdrage en ook
               te monitoren of zij terug moeten vallen op duurdere zorg? Zo ja, hoe gaat u de Kamer hierover informeren? Zo nee, waarom niet?
            </text:p>
      <text:h text:outline-level="2" text:style-name="stuktitel">Antwoord 9
            </text:h>
      <text:p text:style-name="antwoord">Zoals ik mijn brief van 4 mei 2010 heb meegedeeld, zal de Nederlandse Patiënten Consumenten Federatie (NPCF) met andere cliëntenorganisaties
               de cliëntervaringen met de pakketmaatregelen AWBZ in beeld brengen door middel van een cliëntenmonitor (Kamerstukken II 2009/10,
               32 123 XVI, nr. 133). De NPCF zal daarbij onderzoeken in hoeverre zij kan aangeven in hoeverre mensen door de invoering van
               de eigen bijdrage afzien van begeleiding. Omdat de eigen bijdrage bij zorg in natura pas op 21 juni 2010 is ingegaan, kan
               hierover op zijn vroegst eind 2010 of begin 2011 wat worden gez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