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98</text:p>
      <text:p text:style-name="kamervragen">Vragen van het lid 
            Vendrik
            (GroenLinks) aan de ministers van Economische Zaken en van Volkshuisvesting, Ruimtelijke Ordening en Milieubeheer over een
            overeenkomst met Shell omtrent CO2-opslag in Barendrecht (ingezonden 2 juni 2010).
         </text:p>
      <text:p text:style-name="kamervragen">Antwoord van minister 
            Huizinga-Heringa
            (Volkshuisvesting, Ruimtelijke Ordening en Milieubeheer), mede namens de minister van Economische Zaken (ontvangen  9 september
            2010) Zie ook Aanhangsel Handelingen, vergaderjaar 2009–2010, nr. 2709.
         </text:p>
      <text:h text:outline-level="2" text:style-name="stuktitel">Vraag 1
            </text:h>
      <text:p text:style-name="vraag">Kunt u bevestigen of ontkrachten dat er tussen de Staat der Nederlanden en Shell ter uitvoering van het definitieve gunningsbesluit
               omtrent CO<text:span text:style-name="subscript">2</text:span>-opslag in Barendrecht reeds een schriftelijke overeenkomst tot stand is gekomen? Zo ja, is het kabinet bereid deze aan de
               Kamer te zenden, al dan niet vertrouwelijk? Zo nee, is er dan sprake van een mondelinge overeenkomst? Indien ja, kan de inhoud
               van die mondelinge overeenkomst schriftelijk aan de Kamer worden meegedeeld? Zo nee, betekent dit dat het kabinet zonder financiële
               gevolgen kan afzien van CO<text:span text:style-name="subscript">2</text:span>-opslag onder Barendrecht?
            </text:p>
      <text:h text:outline-level="2" text:style-name="stuktitel">Antwoord 1
            </text:h>
      <text:p text:style-name="antwoord">In het kader van de gunning is door de betrokken partijen een overeenkomst opgesteld ter uitvoering van het gunningsbesluit.
               Deze overeenkomst is met de andere documenten inzake het gunningsbesluit gepubliceerd op de website van het ministerie van
               Volkshuisvesting, Ruimtelijke Ordening en Milieubeheer (de bijlagen 4, 5 en 6). Deze overeenkomst is niet ondertekend omdat
               gekozen is voor de omzetting van de overeenkomst naar een subsidie met uitvoeringsovereenkomst. De afspraken die in de overeenkomst
               tussen de Staat en Shell zijn gemaakt, vormen hiervoor de basis. Ondertekening van het uiteindelijke subsidiebesluit en de
               uitvoeringsovereenkomst is aan een volgend kabinet. 
            </text:p>
      <text:h text:outline-level="2" text:style-name="stuktitel">Vraag 2
            </text:h>
      <text:p text:style-name="vraag">Indien de Staat der Nederlanden een schadevergoeding aan Shell moet betalen als wordt afgezien van CO<text:span text:style-name="subscript">2</text:span>-opslag onder Barendrecht, wat zijn dan de redelijkerwijs te verwachten componenten van een dergelijke schadevergoeding? Is
               er dan sprake van schade die louter bestaat uit een vergoeding van de tot op heden gemaakte kosten dan wel mede voorziet in
               het positieve contractsbelang?
            </text:p>
      <text:h text:outline-level="2" text:style-name="stuktitel">Antwoord 2
            </text:h>
      <text:p text:style-name="antwoord">Gezien het grote aantal onzekerheden is het lastig op voorhand eventuele schadeposten te definiëren. In een geval van voortijdige
               beëindiging geeft de overeenkomst, in het bijzonder bijlage 7 bij de overeenkomst, elementen die van belang zijn bij de vergoeding van
               schade in geval van voortijdige beëindiging.
            </text:p>
      <text:p text:style-name="antwoord">Het kabinet zal in elk geval geen stappen nemen die leiden tot het onomkeerbaar doorgaan van CO<text:span text:style-name="subscript">2</text:span>-opslag onder Barendrecht of het wezenlijk opbouwen van de rechten van de initiatiefnemer. 
            </text:p>
      <text:h text:outline-level="2" text:style-name="stuktitel">Vraag 3
            </text:h>
      <text:p text:style-name="vraag">Welke onderhandelingsruimte heeft het kabinet in de richting van Shell indien nog geen sprake is van een (al dan niet schriftelijke)
               overeenkomst ten aanzien van het al dan niet stellen van nadere of bijzondere voorwaarden rondom de daadwerkelijke opslag
               van CO<text:span text:style-name="subscript">2</text:span> in Barendrecht binnen dan wel buiten het verband van de tender?
            </text:p>
      <text:h text:outline-level="2" text:style-name="stuktitel">Antwoord 3
            </text:h>
      <text:p text:style-name="antwoord">De overeenkomst beoogt niet alle inhoudelijke eisen aan de CO<text:span text:style-name="subscript">2</text:span>-opslag te dekken.
            </text:p>
      <text:p text:style-name="antwoord">Aanvullende voorwaarden, vooral in de nog te verlenen vergunningen, zijn binnen de betreffende wettelijke kaders mogelijk
               en zullen ook worden gesteld. Wettelijke eisen en vergunningsvoorwaarden worden algemeen toegepast en zijn ook voor het CO<text:span text:style-name="subscript">2</text:span>-opslagproject in Barendrecht relevant.
            </text:p>
      <text:h text:outline-level="2" text:style-name="stuktitel">Vraag 4
            </text:h>
      <text:p text:style-name="vraag">Is het waar dat in de brief van de minister van Volkshuisvesting, Ruimtelijke Ordening en Milieubeheer van 16 maart 2010<text:note text:id="ID-2010Z09034-d28e128" text:note-class="footnote"><text:note-citation text:label="1">1</text:note-citation><text:note-body><text:p> Ministerie van VROM, CO<text:span text:style-name="subscript">2</text:span>-opslagproject Barendrecht, brief d.d. 16 maart 2010 met kenmerk CCS/10011153,
               </text:p><text:p>http://www.vrom.nl/pagina.html?id=18966</text:p></text:note-body></text:note>, sprake is van zes documenten, terwijl op de site<text:note text:id="ID-2010Z09034-d28e140" text:note-class="footnote"><text:note-citation text:label="2">2</text:note-citation><text:note-body><text:p> Ministerie van VROM, CO<text:span text:style-name="subscript">2</text:span>-opslagproject Barendrecht, beslisbrief en bijlagen
               </text:p><text:p>http://www.vrom.nl/pagina.html?id=47588</text:p></text:note-body></text:note> inmiddels tien documenten zijn gepubliceerd? Zo ja, waarom is dat?
            </text:p>
      <text:h text:outline-level="2" text:style-name="stuktitel">Antwoord 4
            </text:h>
      <text:p text:style-name="antwoord">In de brief van 16 maart 2010 (het besluit over het Wob-verzoek) staat dat er zes documenten vallen binnen het kader van dit
               verzoek. Van deze zes documenten is besloten er vijf geheel of gedeeltelijk openbaar te maken. Voor de publicatie van deze
               vijf documenten op de website van het Ministerie van Volkshuisvesting, Ruimtelijke Ordening en Milieubeheer is gebruik gemaakt
               van pdf-bestanden. Vanwege de omvang van deze bestanden zijn enkele van de documenten genoemd in de brief verdeeld over 3
               resp. 4 pdf-bestanden. Het betreft de conceptovereenkomst (document 1: 3 pdf-bestanden) en het definitieve plan van aanpak
               van Shell (document 4: 4 pdf-bestanden). De overige 3 documenten zijn elk in één pdf-bestand opgenomen. Dit leidt er toe dat
               er op de website in plaats van vijf, tien bestanden zijn geplaatst.  
            </text:p>
      <text:h text:outline-level="2" text:style-name="stuktitel">Vraag 5
            </text:h>
      <text:p text:style-name="vraag">Waarom is het document in bijlage 4<text:span text:style-name="superscript"><text:note-ref text:reference-format="text" text:ref-name="ID-2010Z09034-d28e140" text:note-class="footnote">2</text:note-ref></text:span> niet voorzien van een datum, van de namen van de ondertekenaars, van een handtekeningenpagina en van parafen op alle pagina’s
               van de overeenkomst? Is het document inmiddels wel door alle betrokken partijen ondertekend? Zo nee, waarom niet en wanneer
               verwacht u dat de ondertekening alsnog plaatsvindt?
            </text:p>
      <text:h text:outline-level="2" text:style-name="stuktitel">Antwoord 5
            </text:h>
      <text:p text:style-name="antwoord">Zie het antwoord op vraag 1.</text:p>
      <text:h text:outline-level="2" text:style-name="stuktitel">Vraag 6
            </text:h>
      <text:p text:style-name="vraag">Kunt u toelichten hoe bijlage 5<text:span text:style-name="superscript"><text:note-ref text:reference-format="text" text:ref-name="ID-2010Z09034-d28e140" text:note-class="footnote">2</text:note-ref></text:span> zich tot bijlage 4<text:span text:style-name="superscript"><text:note-ref text:reference-format="text" text:ref-name="ID-2010Z09034-d28e140" text:note-class="footnote">2</text:note-ref></text:span> verhoudt? Deelt het kabinet de mening dat beide bijlagen een overeenkomst van de Staat met Shell behelzen omtrent CO<text:span text:style-name="subscript">2</text:span>-opslag? Waarom wijkt de inhoud van bijlage 5 af van bijlage 4? Is het document in bijlage 5 daadwerkelijk door alle betrokken
               partijen ondertekend? Zo nee, waarom niet en wanneer verwacht het kabinet dat wel?
            </text:p>
      <text:h text:outline-level="2" text:style-name="stuktitel">Antwoord 6
            </text:h>
      <text:p text:style-name="antwoord">Bijlagen 4, 5 en 6 van de website zijn gezamenlijk de tekst van de overeenkomst (respectievelijk pagina’s 1 t/m 20, 21 t/m
               35 en 36 t/m 50). Dit document is, vanwege de omvang, voor verzending verdeeld in drie pdf-bestanden. Dit is de reden waarom
               de tekst in bijlage 4 niet gelijk is aan de tekst in bijlage 5. Voor het overige verwijs ik naar het antwoord op vraag 1.
            </text:p>
      <text:h text:outline-level="2" text:style-name="stuktitel">Vraag 7
            </text:h>
      <text:p text:style-name="vraag">Is het waar dat op basis van artikel 27 van de Mijnbouwwet voor een beslissing omtrent een vergunningaanvraag het al dan niet
               bestaan van een (al dan niet schriftelijke) overeenkomst strikt juridisch niet relevant is? 
            </text:p>
      <text:h text:outline-level="2" text:style-name="stuktitel">Antwoord 7
            </text:h>
      <text:p text:style-name="antwoord">Ja, dat is juist. Een aanvraag voor een opslagvergunning gaat vergezeld van diverse gegevens en bescheiden, zoals een beschrijving
               van de opslagactiviteiten en de te gebruiken technieken. Op basis van dat geheel aan stukken wordt gekeken of er geen sprake
               is van de gevallen genoemd in artikel 26 en 27 van de Mijnbouwwet, zodat de opslagvergunning kan worden verleend. Een overeenkomst
               hoort niet bij deze documenten. 
            </text:p>
      <text:h text:outline-level="2" text:style-name="stuktitel">Vraag 8
            </text:h>
      <text:p text:style-name="vraag">Is het dus mogelijk dat wordt beslist op de vergunningaanvraag en dat daadwerkelijk vergunning wordt verleend terwijl er nog
               geen schriftelijke overeenkomst tussen de Staat en Shell bestaat? Hoe wenselijk acht het kabinet dit?
            </text:p>
      <text:h text:outline-level="2" text:style-name="stuktitel">Antwoord 8
            </text:h>
      <text:p text:style-name="antwoord">In het kader van de gunning is door de betrokken partijen een overeenkomst opgesteld ter uitvoering van het gunningsbesluit. Echter,
               zoals bij vraag 7 aangegeven, is het al dan niet bestaan van een overeenkomst niet van belang voor het verlenen van een opslagvergunning.
               Het kabinet vindt dit niet bezwaarlij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