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6</text:p>
      <text:p text:style-name="kamervragen">Vragen van het lid 
            Ormel
            (CDA) aan de minister van Buitenlandse Zaken over de voorgenomen steniging van een Iraanse vrouw (ingezonden 20 augustus 2010).
         </text:p>
      <text:p text:style-name="kamervragen">Antwoord van minister 
            Verhagen
            (Buitenlandse Zaken) (ontvangen 8 september 2010).
         </text:p>
      <text:h text:outline-level="2" text:style-name="stuktitel">Vraag 1
            </text:h>
      <text:p text:style-name="vraag">Bent u bekend met de voorgenomen steniging van Sakineh Mohammadi Ashtiani wegens overspel en met het feit dat zij mogelijk
               wordt beschuldigd van de moord op haar man?<text:note text:id="ID-2010Z11784-d28e82" text:note-class="footnote"><text:note-citation text:label="1">1</text:note-citation><text:note-body><text:p> Trouw 12 augustus 2010.</text:p></text:note-body></text:note>
               
            </text:p>
      <text:h text:outline-level="2" text:style-name="stuktitel">Antwoord 1
            </text:h>
      <text:p text:style-name="antwoord">Ja. </text:p>
      <text:h text:outline-level="2" text:style-name="stuktitel">Vraag 2
            </text:h>
      <text:p text:style-name="vraag">Zijn de verslagen van de gerechtelijke veroordeling van Ashtiani openbaar? Zo ja, hoe luidt de exacte beschuldiging tegen
               haar? Zo nee, bent u bereid bij het Iraanse regime aan te dringen op het openbaar maken van deze stukken?
            </text:p>
      <text:h text:outline-level="2" text:style-name="stuktitel">Antwoord 2
            </text:h>
      <text:p text:style-name="antwoord">
               <text:span text:style-name="cur">The Guardian</text:span> citeert een document waarin Ashtiani’s vonnis staat gepubliceerd en waarin staat dat ze is veroordeeld vanwege overspel.
               Het Iraanse Openbaar Ministerie houdt echter vol dat ze is veroordeeld vanwege de moord op haar echtgenoot. De Nederlandse
               regering benadrukt bij elke mogelijke gelegenheid het recht van een ieder op een eerlijk en transparant proces. De EU heeft
               hiervoor in het geval van Ashtiani ook aandacht gevraagd.
            </text:p>
      <text:h text:outline-level="2" text:style-name="stuktitel">Vraag 3
            </text:h>
      <text:p text:style-name="vraag">Deelt u de mening dat het opleggen van de doodstraf door steniging past in een breder beeld van voortdurende mensenrechtenschendingen
               door het Iraanse regime?
            </text:p>
      <text:h text:outline-level="2" text:style-name="stuktitel">Antwoord 3
            </text:h>
      <text:p text:style-name="antwoord">Ja. </text:p>
      <text:h text:outline-level="2" text:style-name="stuktitel">Vraag 4 en 5
            </text:h>
      <text:p text:style-name="vraag">Deelt u de mening dat de internationale gemeenschap alles in het werk moet stellen om de uitvoering van deze verwerpelijke
               straf te voorkomen en bent u bereid bij de Iraanse overheid protest aan te tekenen tegen uitvoering van deze straf?
            </text:p>
      <text:p text:style-name="vraag">Heeft er in inmiddels in EU-verband overleg plaatsgevonden over dit onderwerp? Zo ja, tot welke acties heeft dit geleid of
               zal dit leiden? Zo nee, bent u bereid dit onderwerp op zo kort mogelijke termijn in EU-verband te bespreken?
            </text:p>
      <text:h text:outline-level="2" text:style-name="stuktitel">Antwoord 4 en 5
            </text:h>
      <text:p text:style-name="antwoord">Ik deel de mening dat de internationale gemeenschap alles in het werk moet stellen om de uitvoering van deze straf te voorkomen.
               De Nederlandse regering en de EU roepen landen waarin de doodstraf nog wordt gehanteerd, waaronder Iran, voortdurend op de
               doodstraf af te schaffen danwel een moratorium op de tenuitvoerlegging daarvan af te kondigen. De EU volgt de zaak van mevrouw
               Ashtiani op de voet en EU-lidstaten bespreken de zaak geregeld. Op 6 juli jl. heeft Hoge Vertegenwoordiger Ashton haar zorg
               uitgesproken over het bericht dat mevrouw Ashtiani geëxecuteerd zou worden. Ook heeft de Belgische ambassadeur namens de EU
               op 29 augustus jl. bij de Iraanse autoriteiten geprotesteerd tegen de terdoodveroordeling van 15 personen, voor wie allen
               steniging is aangekondigd. Mevrouw Ashtiani behoort ook tot deze groep. De recent aangetreden Nederlandse ambassadeur te Teheran
               heeft in zijn kennismakingsgesprek met de Iraanse Minister van Buitenlandse Zaken de zaak van mevrouw Asthiani nogmaals op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