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95</text:p>
      <text:p text:style-name="kamervragen">Vragen van de leden 
            Driessen,
            
            
            Kortenoeven
            en 
            Wilders
            (allen PVV) aan de minister van Buitenlandse Zaken over het bericht dat christelijke slachtoffers van de overstromingen in
            Pakistan met betrekking tot de hulpverlening worden achtergesteld (ingezonden 19 augustus 2010).
         </text:p>
      <text:p text:style-name="kamervragen">Antwoord van minister 
            Verhagen
            (Buitenlandse Zaken) (ontvangen 8 september 2010).
         </text:p>
      <text:h text:outline-level="2" text:style-name="stuktitel">Vraag 1
            </text:h>
      <text:p text:style-name="vraag">Heeft u kennisgenomen van de berichten «Weinig hulp voor christenen»<text:note text:id="ID-2010Z11728-d28e88" text:note-class="footnote"><text:note-citation text:label="1">1</text:note-citation><text:note-body><text:p> http://www.nd.nl/artikelen/2010/augustus/18/weinig-hulp-voor-christenen</text:p></text:note-body></text:note> en «Christians in Pakistan missing out on flood aid, bishop warns»?<text:note text:id="ID-2010Z11728-d28e98" text:note-class="footnote"><text:note-citation text:label="2">2</text:note-citation><text:note-body><text:p> http://www.christiantoday.com/article/christians.in.pakistan.missing.out.on.flood.aid.bishop.warns/26456.htm</text:p></text:note-body></text:note>
               
            </text:p>
      <text:h text:outline-level="2" text:style-name="stuktitel">Antwoord 1
            </text:h>
      <text:p text:style-name="antwoord">Ja.</text:p>
      <text:h text:outline-level="2" text:style-name="stuktitel">Vraag 2, 3 en 4
            </text:h>
      <text:p text:style-name="vraag">Is het waar dat christelijke slachtoffers van de overstromingen in Pakistan geen drinkwater krijgen, hun laatste bezittingen
               moeten verkopen om aan eten te komen en volledig genegeerd worden door de Pakistaanse overheid en islamitische hulporganisaties?
               
            </text:p>
      <text:p text:style-name="vraag">Is het waar dat de hulp, afkomstig van de Verenigde Naties en Westerse Non-Gouvernementele Organisaties (NGO’s), bij voorkeur
               naar moslims gaat en alleen als er wat overblijft christenen hun deel krijgen? 
            </text:p>
      <text:p text:style-name="vraag">Is het waar dat de christelijke slachtoffers van de overstromingen in Pakistan streng van hun islamitische landgenoten gescheiden
               worden omdat christenen in dat land als onrein en als ongelovigen worden beschouwd? 
            </text:p>
      <text:h text:outline-level="2" text:style-name="stuktitel">Antwoord 2, 3 en 4
            </text:h>
      <text:p text:style-name="antwoord">Er zijn geen signalen ontvangen van humanitaire hulporganisaties, van de Nederlandse ambassade of andere betrokkenen die duiden
               op partijdigheid bij de humanitaire hulpverlening. De ramp in Pakistan werd onlangs uitgebreid besproken in de Algemene Vergadering
               van de VN in New York waar Lidstaten onder meer de toepassing van humanitaire principes van neutraliteit, onafhankelijkheid
               en onpartijdigheid tijdens humanitaire hulpverlening herbevestigden. Uit deze humanitaire principes volgt onder meer dat de
               VN en NGO’s humanitaire hulp verstrekken aan slachtoffers ongeacht hun religie.
            </text:p>
      <text:h text:outline-level="2" text:style-name="stuktitel">Vraag 5
            </text:h>
      <text:p text:style-name="vraag">Welke actie gaat u ondernemen teneinde de positie van de christelijke slachtoffers van de natuurramp in Pakistan te verbeteren
               en op gelijke hoogte te brengen met die van de getroffen moslims? 
            </text:p>
      <text:h text:outline-level="2" text:style-name="stuktitel">Antwoord 5
            </text:h>
      <text:p text:style-name="antwoord">Ik verwijs hierbij naar het voorgaande antwoord. Ik heb vertrouwen dat deze humanitaire principes ook in de praktijk worden
               toegepa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