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94</text:p>
      <text:p text:style-name="kamervragen">Vragen van de leden 
            Kortenoeven
            en 
            Wilders
            (beiden PVV) aan de minister van Buitenlandse Zaken over de aangekondigde executie door steniging of ophanging van mevrouw
            Sakineh Mohammadi Ashtiani onder de verantwoordelijkheid van het moellahregime van de Islamitische Republiek Iran (ingezonden
            19 augustus 2010).
         </text:p>
      <text:p text:style-name="kamervragen">Antwoord van minister 
            Verhagen
            (Buitenlandse Zaken) (ontvangen  8 september 2010).
         </text:p>
      <text:h text:outline-level="2" text:style-name="stuktitel">Vraag 1
            </text:h>
      <text:p text:style-name="vraag">Kent u de artikelen ««Bekentenis» van Iraanse vrouw uitgezonden»<text:note text:id="ID-2010Z11727-d28e85" text:note-class="footnote"><text:note-citation text:label="1">1</text:note-citation><text:note-body><text:p> http://www.volkskrant.nl/buitenland/article1408744.ece/Bekentenis_van_Iraanse_vrouw_uitgezonden</text:p></text:note-body></text:note>, «Iranian facing stoning speaks: «It's because I'm a woman»<text:note text:id="ID-2010Z11727-d28e95" text:note-class="footnote"><text:note-citation text:label="2">2</text:note-citation><text:note-body><text:p> http://www.guardian.co.uk/world/2010/aug/06/sakineh-mohammadi-ashtiani-iran-interview</text:p></text:note-body></text:note> en «When adultery means death»<text:note text:id="ID-2010Z11727-d28e105" text:note-class="footnote"><text:note-citation text:label="3">3</text:note-citation><text:note-body><text:p> http://www.guardian.co.uk/commentisfree/2010/aug/07/iran-sakineh-mohammadi-ashtiani</text:p></text:note-body></text:note>, alsmede het Amnesty International-persbericht «TV «confession» of Iran stoning case woman criticised»?<text:note text:id="ID-2010Z11727-d28e115" text:note-class="footnote"><text:note-citation text:label="4">4</text:note-citation><text:note-body><text:p> http://www.amnesty.org/en/news-and-updates/tv-%E2%80%98confession%E2%80%99-iran-stoning-case-  woman-criticized-2010-08-12</text:p></text:note-body></text:note>
               
            </text:p>
      <text:h text:outline-level="2" text:style-name="stuktitel">Antwoord 1
            </text:h>
      <text:p text:style-name="antwoord">Ja. </text:p>
      <text:h text:outline-level="2" text:style-name="stuktitel">Vraag 2
            </text:h>
      <text:p text:style-name="vraag">Hoe beoordeelt u de in de zaak van Sakineh Mohammadi Ashtiani gevolgde rechtsgang en de daaruit voortvloeiende strafoplegging?</text:p>
      <text:h text:outline-level="2" text:style-name="stuktitel">Antwoord 2
            </text:h>
      <text:p text:style-name="antwoord">Het lijkt erop dat mevrouw Ashtiani geen eerlijk proces heeft genoten en dat haar verklaring op televisie onder dwang is afgelegd.
               Nederland benadrukt het recht van iedere persoon op een eerlijk proces. Nederland is tegen de doodstraf en roept het Iraanse
               regime regelmatig op tot het afkondigen van een moratorium op de tenuitvoerlegging hiervan. 
            </text:p>
      <text:h text:outline-level="2" text:style-name="stuktitel">Vraag 3
            </text:h>
      <text:p text:style-name="vraag">Indien u het niet eens bent met de in de zaak van Sakineh Mohammadi Ashtiani gevolgde rechtsgang en de daaruit voortvloeiende
               strafoplegging, bent u dan bereid bij de Iraanse autoriteiten te pleiten voor het sparen van haar leven en het in vrijheid
               stellen van betrokkene? Zo nee, waarom niet?
            </text:p>
      <text:h text:outline-level="2" text:style-name="stuktitel">Antwoord 3
            </text:h>
      <text:p text:style-name="antwoord">Ja. Op 6 juli jl. heeft EU-Hoge Vertegenwoordiger Ashton in een verklaring haar zorg uitgesproken over het bericht dat mevrouw
               Ashtiani op korte termijn  geëxecuteerd zou worden. Op 29 augustus jl. heeft de Belgische ambassadeur te Teheran namens de
               EU bij de Iraanse autoriteiten geprotesteerd tegen de terdoodveroordeling van 15 personen, voor wie allen steniging is aangekondigd.
               Mevrouw Ashtiani behoort ook tot deze groep. De EU roept Iran op te stoppen met het toepassen van steniging als straf en vraagt
               Iran een moratorium op de tenuitvoerlegging van de doodstraf in te stellen. Ten aanzien van de 15 personen vraagt de EU de
               Iraanse overheid de doodvonnissen in het minste geval om te zetten in gevangenisstraf. Ook benadrukken Nederland en de EU
               in alle contacten met de Iraanse autoriteiten het belang van een eerlijke rechtsgang. De recent aangetreden Nederlandse ambassadeur
               te Teheran heeft in zijn kennismakingsgesprek met de Iraanse Minister van Buitenlandse Zaken de zaak van mevrouw Asthiani
               nogmaals opgebracht.
            </text:p>
      <text:h text:outline-level="2" text:style-name="stuktitel">Vraag 4
            </text:h>
      <text:p text:style-name="vraag">Heeft de Nederlandse ambassadeur in Teheran geprobeerd mevrouw Ashtiani in de gevangenis van Tabriz te bezoeken? Zo nee, bent
               u bereid de ambassadeur daartoe opdracht te geven?
            </text:p>
      <text:h text:outline-level="2" text:style-name="stuktitel">Antwoord 4
            </text:h>
      <text:p text:style-name="antwoord">Informatie over en toegang tot Iraanse gedetineerden wordt alleen verstrekt aan directe familie en het bezoeken van mevrouw
               Ashtiani is derhalve niet mogelijk voor buitenlandse diplomaten. 
            </text:p>
      <text:h text:outline-level="2" text:style-name="stuktitel">Vraag 5
            </text:h>
      <text:p text:style-name="vraag">Bent u bereid de Nederlandse mensenrechtenambassadeur op te dragen een onderzoek in te stellen naar de beschuldiging dat Sakineh
               Mohammadi Ashtiani voorafgaand aan de televisieuitzending van 11 augustus 2010 is gemarteld? Zo nee, waarom niet?
            </text:p>
      <text:h text:outline-level="2" text:style-name="stuktitel">Antwoord 5
            </text:h>
      <text:p text:style-name="antwoord">De Nederlandse mensenrechtenambassadeur verricht geen onderzoeken naar individuele zaken. Tijdens zijn bezoek aan Iran in
               maart 2010 heeft de mensenrechtenambassadeur in ontmoetingen met diverse gesprekspartners de Nederlandse zorgen omtrent de
               mensenrechtensituatie in Iran uiteen gezet. Daarbij zijn marteling in detentie, het grote aantal doodvonnissen en de toename
               in het aantal voltrokken executies, in het bijzonder van minderjarigen, uitdrukkelijk aan de orde gekomen. 
            </text:p>
      <text:h text:outline-level="2" text:style-name="stuktitel">Vraag 6
            </text:h>
      <text:p text:style-name="vraag">Bent u bereid de zaak van Sakineh Mohammadi Ashtiani, die symbool staat voor de systematische juridische en praktische discriminatie
               en onderdrukking van vrouwen door het islamitische regime in Teheran, als typerende casus aan de orde te stellen bij het United
               Nations Development Fund for Women (UNIFEM), de VN Mensenrechtenraad (UNHRC) en de Derde Commissie van de Algemene Vergadering
               van de VN? Zo nee, waarom niet?
            </text:p>
      <text:h text:outline-level="2" text:style-name="stuktitel">Antwoord 6
            </text:h>
      <text:p text:style-name="antwoord">Nederland stelt veelvuldig, rechtstreeks en via de EU, de onderdrukking van vrouwen in Iran aan de orde. Dat gebeurt zowel
               in bilaterale contacten als binnen diverse organen van het VN-systeem. Daarnaast worden door Nederland projecten ondersteund
               die de verbetering van de positie van vrouwen in Iran tot doel hebben. 
            </text:p>
      <text:h text:outline-level="2" text:style-name="stuktitel">Vraag 7
            </text:h>
      <text:p text:style-name="vraag">Vindt u dat een staat die de meest fundamentele mensenrechten systematisch en op grond van barbaarse islamitische wetgeving
               schendt, zoals de Islamitische Republiek Iran, een geloofwaardige rol kan vervullen in de bestuurscolleges van internationale
               organisaties die zoeken de mensenrechten te bevorderen, zoals in het onderhavige geval de VN-commissie voor de Status van
               Vrouwen?<text:note text:id="ID-2010Z11727-d28e192" text:note-class="footnote"><text:note-citation text:label="5">5</text:note-citation><text:note-body><text:p> http://www.tehrantimes.com/Index_view.asp?code=218579</text:p></text:note-body></text:note>
               
            </text:p>
      <text:h text:outline-level="2" text:style-name="stuktitel">Antwoord 7
            </text:h>
      <text:p text:style-name="antwoord">Nederland stemt – zeker voor wat betreft organen die ten doel hebben de mensenrechten te verdedigen – niet op een mensenrechtenschendend
               land als Iran. In het geval van de verkiezingen van de VN-Commissie voor de Status van Vrouwen had Nederland geen stemrecht.
               Toen Iran zich eerder dit jaar kandideerde om lid te worden van de VN Mensenrechtenraad, heeft Nederland zich zelfs wereldwijd
               ingezet om de verkiezing van Iran als lid van de Raad te voorkomen.
            </text:p>
      <text:h text:outline-level="2" text:style-name="stuktitel">Vraag 8
            </text:h>
      <text:p text:style-name="vraag">Wat bent u voornemens richting het Iraanse regime te ondernemen als Sakineh Mohammadi Ashtiani daadwerkelijk wordt gedood?</text:p>
      <text:h text:outline-level="2" text:style-name="stuktitel">Antwoord 8
            </text:h>
      <text:p text:style-name="antwoord">Ik heb de stellige hoop dat Iran het vonnis niet ten uitvoer zal bre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