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3</text:p>
      <text:p text:style-name="kamervragen">Vragen van het lid 
            El Fassed
            (GroenLinks) aan de minister van Buitenlandse Zaken over hulp bij de ramp in Pakistan (ingezonden 19 augustus 2010).
         </text:p>
      <text:p text:style-name="kamervragen">Antwoord van minister 
            Verhagen
            (Buitenlandse Zaken) (ontvangen  8 september 2010).
         </text:p>
      <text:h text:outline-level="2" text:style-name="stuktitel">Vraag 1
            </text:h>
      <text:p text:style-name="vraag">Bent u bekend met het bericht dat additioneel 10 miljoen dollar uit het noodhulpfonds van de Verenigde Naties (VN) (UN Central
               Emergency Response Fund) voor hulp voor de slachtoffers van de overstromingen in Pakistan beschikbaar is gesteld?<text:note text:id="ID-2010Z11726-d28e82" text:note-class="footnote"><text:note-citation text:label="1">1</text:note-citation><text:note-body><text:p> «UN chief announces additional aid to Pakistan», Xinhua, 16 augustus 2010; «Pakistan: UN Chief shocked by devastation, urges
                  increased world support», OCHA, 15 augustus 2010.
               </text:p></text:note-body></text:note>
               
            </text:p>
      <text:h text:outline-level="2" text:style-name="stuktitel">Antwoord 1
            </text:h>
      <text:p text:style-name="antwoord">Ja.</text:p>
      <text:h text:outline-level="2" text:style-name="stuktitel">Vraag 2
            </text:h>
      <text:p text:style-name="vraag">Is het waar dat uit dit fonds al 16,3 miljoen dollar is besteed aan acute noodhulp? Zo nee, hoe hoog is dit bedrag dan?</text:p>
      <text:h text:outline-level="2" text:style-name="stuktitel">Antwoord 2
            </text:h>
      <text:p text:style-name="antwoord">Volgens gegevens van UN OCHA d.d. 23 augustus 2010 is inderdaad reeds 16,3 miljoen USD beschikbaar gesteld, en is recent is
               nog een extra toezegging gedaan van 10 miljoen USD.
            </text:p>
      <text:h text:outline-level="2" text:style-name="stuktitel">Vraag 3
            </text:h>
      <text:p text:style-name="vraag">Aan welke activiteiten en welke organisaties is dit bedrag tot nu toe besteed?</text:p>
      <text:h text:outline-level="2" text:style-name="stuktitel">Antwoord 3
            </text:h>
      <text:p text:style-name="antwoord">Volgens informatie van UN OCHA wordt het totaalbedrag van 16,3 miljoen USD besteed via het World Food Programme (WFP) aan
               activiteiten voor voedselhulp, via UNHCR, UN Habitat, en IOM aan noodonderdak en huishoudartikelen voor ontheemden, via de
               FAO aan inputs voor landbouw en veeteelt om de getroffenen weer snel zelfredzaam te maken, via WHO, UNICEF en UNFPA voor urgente
               medische zorg; via UNICEF en UN-HABITAT tevens voor voorzieningen voor schoon drinkwater en sanitatie. Van de recente toezegging
               van 10 miljoen USD is de invulling nog niet bekend gesteld.
            </text:p>
      <text:h text:outline-level="2" text:style-name="stuktitel">Vraag 4
            </text:h>
      <text:p text:style-name="vraag">Is het waar dat alleen activiteiten van VN-organisaties en de Internationale Organisatie voor Migratie (IOM) uit dit fonds
               gefinancierd kunnen worden? Deelt u de mening dat dit open zou moeten worden gesteld voor nationale of internationale non-gouvernementele
               organisaties in het veld? Zo ja, welke stappen gaat u hiertoe ondernemen? Zo nee, waarom niet?
            </text:p>
      <text:h text:outline-level="2" text:style-name="stuktitel">Antwoord 4
            </text:h>
      <text:p text:style-name="antwoord">De resolutie (46/182 d.d. 19 december 1991) waarmee het CERF werd opgericht staat alleen financiering van VN-organisaties
               en entiteiten (lees IOM) toe. Iedere wijziging daarvan zal dienen te geschieden via besluitvorming in de AVVN. Bij de uitbreiding
               van het CERF (resolutie 60/124 d.d. 8 maart 2006) is gebleken dat hiervoor in de AVVN geen meerderheid te vinden was. NGOs
               worden wel veelvuldig ingeschakeld bij de uitvoering van activiteiten die door VN-organisaties en IOM met CERF-middelen worden
               gefinancierd. Tevens hebben NGO’s op landenniveau toegang tot andere pooled fund financieringsmechanismen voor humanitaire
               hulp, te weten de Common Humanitarian Funds (CHF’s) en de Emergency Response Funds (ERF’s). Het CERF werkt op landenniveau
               complementair aan de CHF’s en ERF’s. Deze mechanismen bestaan vooral in landen waar sprake is van complexe crises en/of een
               actuele rampendreiging.
            </text:p>
      <text:p text:style-name="antwoord">Nederland hecht aan een goede coördinatie tussen de verschillende financieringsmechanismen voor humanitaire hulp en tussen
               alle daarbij betrokken humanitaire actoren. 
            </text:p>
      <text:p text:style-name="antwoord">Nederland heeft in dat kader, samen met andere donoren, aangedrongen op nauwe samenwerking tussen de VN-organisaties en IOM
               en NGO’s bij de behoeftebepaling, de coördinatie en de verlening van noodhulp. Dit heeft geresulteerd in de Principles of
               Partnership (2007) over de samenwerking tussen VN-organisaties, IOM en NGO’s. Deze <text:span text:style-name="cur">Principles of Partnership</text:span> zijn opgenomen in de <text:span text:style-name="cur">Guidelines</text:span> voor de uitvoering van het CERF. 
            </text:p>
      <text:h text:outline-level="2" text:style-name="stuktitel">Vraag 5
            </text:h>
      <text:p text:style-name="vraag">Is het mogelijk voor nationale of internationale non-gouvernementele organisaties indirect via VN-organisaties gebruik te
               maken van dit fonds voor acute noodhulp voor slachtoffers van de ramp in Pakistan? Zo ja, welke organisaties hebben daar al
               gebruik van gemaakt? Zo nee, waarom niet?
            </text:p>
      <text:h text:outline-level="2" text:style-name="stuktitel">Antwoord 5 (zie ook vraag 4)
            </text:h>
      <text:p text:style-name="antwoord">VN-organisaties en IOM kunnen voor de uitvoering van (een deel van) hun activiteiten nationale- en internationale NGO’s contracteren.
               Het is nog niet bekend gesteld welke organisaties bij de uitvoering van programma’s in Pakistan zijn ingeschakeld of zullen
               worden ingeschakeld. Het CERF rapporteert daarover achteraf per land via de jaarrapporten van de Humanitarian Coordinator.
            </text:p>
      <text:h text:outline-level="2" text:style-name="stuktitel">Vraag 6
            </text:h>
      <text:p text:style-name="vraag">Kunt u een overzicht geven van de activiteiten die worden gefinancierd vanuit dit fonds? Zo nee, waarom niet?</text:p>
      <text:h text:outline-level="2" text:style-name="stuktitel">Antwoord 6
            </text:h>
      <text:p text:style-name="antwoord">Sinds de oprichting van het CERF (2006) is voor circa 1,7 miljard USD aan financieringen toegekend voor rampen in totaal 78
               landen. Het betreft derhalve zeer veel activiteiten. Een overzicht van alle activiteiten uit het fonds is door de veelheid
               aan activiteiten op deze plaats niet mogelijk. De informatie over de activiteiten per land, per jaar, is beschikbaar op de
               website van het CERF. (http://cerf.un.org)
            </text:p>
      <text:h text:outline-level="2" text:style-name="stuktitel">Vraag 7
            </text:h>
      <text:p text:style-name="vraag">Bestaat er voor VN-organisaties een uniform systeem voor de aanvraag en besteding van middelen die beschikbaar worden gesteld
               via het VN-noodhulpfonds? Bent u van mening dat een dergelijk uniform administratief systeem de doorlooptijd van het fonds zou verbeteren
               en zou bevorderen dat het geld op tijd op de juiste plek terecht komt?
            </text:p>
      <text:h text:outline-level="2" text:style-name="stuktitel">Antwoord 7
            </text:h>
      <text:p text:style-name="antwoord">Er bestaat voor VN-organisaties een uniform systeem voor de aanvraag en besteding van middelen die beschikbaar worden gesteld
               via het VN-noodhulpfonds. De evaluatie van het CERF over de periode 2006–2007 heeft geleid tot verdere stroomlijning van procedures
               hetgeen de doorlooptijd van het fonds moet verbeteren en de effectiviteit moet bevorderen. Als gevolg daarvan zijn de procedures
               voor het beheer van het CERF aangepast. Dit is verwerkt in het <text:span text:style-name="cur">Secretary General’s Bulletin</text:span> (herziene editie van 23 april 2010). De procedures zijn  operationeel nader uitgewerkt in de <text:span text:style-name="cur">CERF Guidelines.</text:span> Daarnaast regelt de <text:span text:style-name="cur">Umbrella Letter of Understanding</text:span> (2010) de rapportageverplichtingen van de betrokken VN-organisatie aan het CERF. 
            </text:p>
      <text:h text:outline-level="2" text:style-name="stuktitel">Vraag 8
            </text:h>
      <text:p text:style-name="vraag">Hoe worden VN-programma’s, die worden gefinancierd uit dit fonds, geëvalueerd? Is dit volgens u afdoende?</text:p>
      <text:h text:outline-level="2" text:style-name="stuktitel">Antwoord 8
            </text:h>
      <text:p text:style-name="antwoord">De activiteiten van de VN-organisaties worden periodiek geëvalueerd. Daarbij worden ook de bijdragen uit het CERF betrokken.
               Daarnaast is er sprake van een evaluatie van het CERF in zijn geheel. De eerste evaluatie over de periode 2006–2007 richtte
               zich met name op de processen van het CERF. Deze evaluatie heeft geleid tot een aantal verbeteringen, met name op het gebied
               van stroomlijnen van procedures (zie ook het antwoord bij vraag 7). De evaluatie over de periode 2006–2010, die thans in voorbereiding
               is, zal naast aandacht voor de werkprocessen ook aandacht schenken aan de bereikte resultaten. Verwacht wordt dat de evaluatiebehoefte
               hiermee afdoende wordt ged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