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2</text:p>
      <text:p text:style-name="kamervragen">Vragen van het lid 
            Driessen
            (PVV) aan de minister van Buitenlandse Zaken over noodhulp aan Pakistan (ingezonden 17 augustus 2010).
         </text:p>
      <text:p text:style-name="kamervragen">Antwoord van minister 
            Verhagen
            (Buitenlandse Zaken) (ontvangen  8 september 2010).
         </text:p>
      <text:h text:outline-level="2" text:style-name="stuktitel">Vraag 1
            </text:h>
      <text:p text:style-name="vraag">Kent u het bericht «Hulp Pakistan niet naar slachtoffers»?<text:note text:id="ID-2010Z11627-d28e82" text:note-class="footnote"><text:note-citation text:label="1">1</text:note-citation><text:note-body><text:p> Telegraaf.nl, 14 augustus.</text:p></text:note-body></text:note>
               
            </text:p>
      <text:h text:outline-level="2" text:style-name="stuktitel">Antwoord 1
            </text:h>
      <text:p text:style-name="antwoord">Ja.</text:p>
      <text:h text:outline-level="2" text:style-name="stuktitel">Vraag 2
            </text:h>
      <text:p text:style-name="vraag">Klopt het dat circa 367 miljoen euro van de vanwege de aardbeving in 2005 in Pakistan aan dat land toegezegde (nood)hulp niet
               bij de slachtoffers van de aardbeving terecht is gekomen? Om hoeveel Nederlands (belasting)geld gaat het?
            </text:p>
      <text:h text:outline-level="2" text:style-name="stuktitel">Antwoord 2
            </text:h>
      <text:p text:style-name="antwoord">Het artikel refereert aan overheidsprojecten gericht op wederopbouw, die met niet nader gespecificeerde internationaal beschikbaar
               gestelde fondsen zijn gefinancierd. Nederland kan niet verifiëren wat er met donaties van andere donoren en hulporganisaties
               gebeurd is.
            </text:p>
      <text:p text:style-name="antwoord">Voor Nederland geldt dat de noodhulpbijdragen voor de aardbevingsslachtoffers niet zijn  gekanaliseerd via de Pakistaanse
               overheid, maar via VN-organisaties, het Nederlandse en Internationale Rode Kruis en Nederlandse NGO’s. 
            </text:p>
      <text:h text:outline-level="2" text:style-name="stuktitel">Vraag 3
            </text:h>
      <text:p text:style-name="vraag">Kunt u garanderen dat elke cent van de door Nederland gegeven noodhulp vanwege de huidige overstromingen in Pakistan bij de
               slachtoffers terecht komt? Zo neen, waarom niet?
            </text:p>
      <text:h text:outline-level="2" text:style-name="stuktitel">Antwoord 3
            </text:h>
      <text:p text:style-name="antwoord">De bijdrage van de Nederlandse overheid ten behoeve van de overstromingsslachtoffers in Pakistan wordt thans gekanaliseerd
               via VN-organisaties, de Samenwerkende Hulporganisaties (SHO) en het Internationale Rode Kruis. Dit zijn organisaties die de
               afgelopen jaren hebben bewezen betrouwbare partners te zijn en op adequate wijze terugrapporteren over de hulpoperatie. Het
               is niet zo dat elke cent van de door Nederland gegeven noodhulp bij de slachtoffers terecht komt. Dit is ook niet realistisch
               gezien de enorme logistieke en daardoor kostbare uitdagingen als gevolg van de verwoestingen veroorzaakt door de overstromingen.
            </text:p>
      <text:h text:outline-level="2" text:style-name="stuktitel">Vraag 4
            </text:h>
      <text:p text:style-name="vraag">Bent u bereid de controles op de besteding van noodhulp fors aan te scherpen? Zo neen, waarom niet?</text:p>
      <text:h text:outline-level="2" text:style-name="stuktitel">Antwoord 4
            </text:h>
      <text:p text:style-name="antwoord">Er is voor Nederland geen reden de controles op de besteding van Nederlands overheidsgeld ten behoeve van noodhulp verder
               aan te scherpen. De controles zijn toereikend gebleken. De betrokken noodhulporganisaties hebben de verplichting om periodieke
               inhoudelijke en financiële rapportages en accountantsverklaringen bij het ministerie van Buitenlandse Zaken in te dienen over
               de door hen uitgevoerde noodhulpoper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