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91</text:p>
      <text:p text:style-name="kamervragen">Vragen van het lid 
            Van Bommel
            (SP) aan de minister van Buitenlandse Zaken over beweringen dat Turkije chemische wapens heeft ingezet tegen Koerdische opstandelingen
            (ingezonden 17 augustus 2010).
         </text:p>
      <text:p text:style-name="kamervragen">Antwoord van minister 
            Verhagen
            (Buitenlandse Zaken) (ontvangen 8 september 2010).
         </text:p>
      <text:h text:outline-level="2" text:style-name="stuktitel">Vraag 1
            </text:h>
      <text:p text:style-name="vraag">Kent u berichten uit de Nederlandse en Duitse pers over de vermeende inzet door Turkije van chemische wapens tegen Koerdische
               opstandelingen?<text:note text:id="ID-3291-d29e124" text:note-class="footnote"><text:note-citation text:label="1">1</text:note-citation><text:note-body><text:p> http://www.azady.nl/news.php?readmore=10175 en http://www.spiegel.de/politik/ausland/0,1518,711506,00.html</text:p></text:note-body></text:note>
               
            </text:p>
      <text:h text:outline-level="2" text:style-name="stuktitel">Antwoord 1
            </text:h>
      <text:p text:style-name="antwoord">Ja.</text:p>
      <text:h text:outline-level="2" text:style-name="stuktitel">Vraag 2
            </text:h>
      <text:p text:style-name="vraag">Is het waar dat de universiteit van Hamburg in een forensisch rapport bevestigt dat acht Koerden in september 2009 zeer waarschijnlijk
               zijn omgekomen door de inzet van chemische stoffen? Indien ja, wat is uw beoordeling van dit rapport?
            </text:p>
      <text:h text:outline-level="2" text:style-name="stuktitel">Antwoord 2
            </text:h>
      <text:p text:style-name="antwoord">Het is onjuist dat het <text:span text:style-name="cur">Institut für Rechtsmedizin des Universitätsklinikums Hamburg-Eppendorf</text:span> op basis van ter beschikking gestelde foto’s heeft aangegeven dat de afgebeelde slachtoffers zeer waarschijnlijk omkwamen
               door de inzet van chemische wapens.
            </text:p>
      <text:p text:style-name="antwoord">Universiteitskliniek Hamburg-Eppendorf heeft naar aanleiding van de eerdere berichten in de media een rectificerend persbericht
               verspreid. In het persbericht (d.d. 13 augustus) wordt gemeld dat het instituut op geen enkele wijze bevestigt dat de dood
               van de afgebeelde slachtoffers het gevolg is van inzet van chemische wapens. Bovendien kan het Instituut volgens de verklaring
               geen oordeel geven over de oorzaak en het tijdstip van de verwondingen.<text:note text:id="ID-3291-d29e170" text:note-class="footnote"><text:note-citation text:label="2">2</text:note-citation><text:note-body><text:p> Ter inzage gelegd bij het Centraal Informatiepunt Tweede Kamer.</text:p></text:note-body></text:note>
               
            </text:p>
      <text:h text:outline-level="2" text:style-name="stuktitel">Vraag 3
            </text:h>
      <text:p text:style-name="vraag">Is het tevens waar dat de resultaten van een uitgevoerde autopsie op deze acht Koerden door Turkije geheim worden gehouden?</text:p>
      <text:h text:outline-level="2" text:style-name="stuktitel">Antwoord 3
            </text:h>
      <text:p text:style-name="antwoord">Navraag bij Turkse autoriteiten leert dat autopsierapporten op basis van de Turkse wet alleen door de directe familie van
               betrokkenen opgevraagd kunnen worden. De rapporten worden dus niet geheim gehouden.
            </text:p>
      <text:h text:outline-level="2" text:style-name="stuktitel">Vraag 4
            </text:h>
      <text:p text:style-name="vraag">Deelt u de opvatting dat Turkije nadere opheldering moet verschaffen over de omstandigheden waaronder deze acht Koerden zijn
               omgekomen en bent u bereid daarop aan te dringen?
            </text:p>
      <text:h text:outline-level="2" text:style-name="stuktitel">Antwoord 4
            </text:h>
      <text:p text:style-name="antwoord">Er is geen reden om aan te nemen dat Turkije in het bezit is van chemische wapens of dat Turkije deze wapens heeft gebruikt
               tijdens een confrontatie met Koerdische opstandelingen. Zie hiervoor ook het antwoord op vraag 2 van het lid Voordewind (kenmerk
               2010Z11626).
            </text:p>
      <text:h text:outline-level="2" text:style-name="stuktitel">Vraag 5
            </text:h>
      <text:p text:style-name="vraag">Deelt u de opvatting dat bij weigering om opheldering te verschaffen, moet worden aangedrongen op onafhankelijk onderzoek,
               en bent u bereid deze suggestie, afkomstig uit de Duitse Bondsdag, in Europees verband aan de orde te stellen?
            </text:p>
      <text:h text:outline-level="2" text:style-name="stuktitel">Antwoord 5
            </text:h>
      <text:p text:style-name="antwoord">In de Duitse Bondsdag zijn (vooralsnog) geen vragen gesteld over deze kwestie. Mocht aan Nederland informatie bekend worden
               die twijfel doet rijzen over naleving van het Chemische wapensverdrag door Turkije dan zal om opheldering worden gevraagd
               conform de bepalingen van het verdrag.
            </text:p>
      <text:h text:outline-level="2" text:style-name="kamervraagopmerking_kop">Toelichting:
            </text:h>
      <text:p text:style-name="kamervraagopmerking">Deze vragen dienen ter aanvulling op eerdere vragen terzake van het lid Voordewind (ChristenUnie), ingediend 17 augustus (vraagnummer
               2010Z11626).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