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90</text:p>
      <text:p text:style-name="kamervragen">Vragen van het lid 
            Voordewind
            (ChristenUnie) aan de minister van Buitenlandse Zaken over het bericht dat Turkije mogelijk chemische wapens inzet tegen de
            PKK (ingezonden 17 augustus 2010).
         </text:p>
      <text:p text:style-name="kamervragen">Antwoord van minister 
            Verhagen
            (Buitenlandse Zaken) (ontvangen 8 september 2010).
         </text:p>
      <text:h text:outline-level="2" text:style-name="stuktitel">Vraag 1
            </text:h>
      <text:p text:style-name="vraag">Kent u het bericht «Shocking images of dead Kurdish fighters. Turkey accused of using chemical weapons against PKK»?<text:note text:id="ID-2010Z11626-d28e82" text:note-class="footnote"><text:note-citation text:label="1">1</text:note-citation><text:note-body><text:p> http://www.spiegel.de/international/world/0,1518,711536,00.html</text:p></text:note-body></text:note>
               
            </text:p>
      <text:h text:outline-level="2" text:style-name="stuktitel">Antwoord 1
            </text:h>
      <text:p text:style-name="antwoord">Ja.</text:p>
      <text:h text:outline-level="2" text:style-name="stuktitel">Vraag 2, 3
            </text:h>
      <text:p text:style-name="vraag">Hoe beoordeelt u dit bericht, alsmede de ontkennende reactie van de Turkse autoriteiten op de beschuldigingen dat chemische
               wapens zouden zijn ingezet tegen Koerdische PKK-strijders? 
            </text:p>
      <text:p text:style-name="vraag">Ziet u aanleiding om met de Turkse autoriteiten in contact te treden over deze kwestie en er bij hen op aan te dringen opheldering
               te geven over de wijze waarop tegen PKK-strijders wordt opgetreden en de mogelijke inzet van chemische wapens daarbij? 
            </text:p>
      <text:h text:outline-level="2" text:style-name="stuktitel">Antwoord 2, 3
            </text:h>
      <text:p text:style-name="antwoord">Voor Turkije is het Chemische Wapensverdrag op 11 juni 1997 in werking getreden. Het land heeft binnen de Organisatie voor
               het Verbod op Chemische Wapens (OPCW) in het verleden meerdere malen officieel te kennen gegeven geen chemische wapens te
               bezitten. Navraag bij de Turkse autoriteiten leert dat Turkije bevestigt niet in het bezit te zijn van chemische wapens. 
            </text:p>
      <text:p text:style-name="antwoord">Het genoemd artikel in <text:span text:style-name="cur">Der Spiegel</text:span> baseert zich mede op een rapport van de Universiteitskliniek Hamburg-Eppendorf. Deze kliniek heeft naar aanleiding van de
               berichten in de media op 13 augustus een rectificerend persbericht verspreid. In het persbericht wordt gemeld dat het instituut
               op geen enkele wijze bevestigt dat de dood van de afgebeelde slachtoffers het gevolg is van inzet van chemische wapens. Voor
               uw informatie is het persbericht bijgevoegd.<text:note text:id="ID-3290-d28e150" text:note-class="footnote"><text:note-citation text:label="2">2</text:note-citation><text:note-body><text:p> Ter inzage gelegd bij het Centraal Informatiepunt Tweede Kamer.</text:p></text:note-body></text:note>
               
            </text:p>
      <text:h text:outline-level="2" text:style-name="stuktitel">Vraag 4
            </text:h>
      <text:p text:style-name="vraag">Welke mogelijkheden ziet u om deze kwestie in de Organisatie voor het Verbod op Chemische Wapens (OPCW) of via andere multilaterale
               kanalen zoals de VN, de NAVO en de EU aan de orde te stellen en, indien de Turkse autoriteiten hierover geen openheid van
               zaken geven, te pleiten voor een internationaal onafhankelijk onderzoek om vast te stellen of Turkije zich schuldig maakt
               aan schending van het Verdrag inzake chemische wapens?
            </text:p>
      <text:h text:outline-level="2" text:style-name="stuktitel">Antwoord 4
            </text:h>
      <text:p text:style-name="antwoord">Het Chemische Wapensverdrag behelst een verbod op de ontwikkeling, productie, aanleg van voorraden en het gebruik van chemische
               wapens. Daarnaast voorziet het verdrag in de verplichting tot vernietiging van bestaande voorraden. 
            </text:p>
      <text:p text:style-name="antwoord">Nederland ziet op basis van de informatie in het aangehaalde bericht geen aanleiding om Turkije te verdenken van het gebruik
               of het bezit van chemische wapens. Er is dan ook geen reden om deze kwestie binnen de OPCW, de VN of de EU aan de orde te
               ste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