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9</text:p>
      <text:p text:style-name="kamervragen">Vragen van het lid 
            Kuiken
            (PvdA) aan de staatssecretaris van Binnenlandse Zaken en Koninkrijksrelaties over geweld tegen brandweervrijwilligers (ingezonden
            13 augustus 2010).
         </text:p>
      <text:p text:style-name="kamervragen">Mededeling van staatssecretaris 
            Bijleveld-Schouten
            (Binnenlandse Zaken en Koninkrijksrelaties) (ontvangen 8 september 2010). 
         </text:p>
      <text:h text:outline-level="2" text:style-name="stuktitel">Vraag 1
            </text:h>
      <text:p text:style-name="vraag">Heeft u kennisgenomen van het bericht «Brandweervrijwilligers luiden noodklok»?<text:note text:id="ID-2010Z11598-d28e82" text:note-class="footnote"><text:note-citation text:label="1">1</text:note-citation><text:note-body><text:p> http://nos.nl/artikel/177640-brandweervrijwilligers-luiden-noodklok.html</text:p></text:note-body></text:note>
               
            </text:p>
      <text:h text:outline-level="2" text:style-name="stuktitel">Vraag 2
            </text:h>
      <text:p text:style-name="vraag">Herkent u het beeld dat naar voren komt in het aangehaalde onderzoek, dat brandweervrijwilligers steeds vaker geconfronteerd
               worden met geweld? Hoe rijmt u de uitkomsten van dit onderzoek met de vorig jaar gepubliceerde meting van geweld tegen medewerkers
               met een publieke taak<text:note text:id="ID-2010Z11598-d28e102" text:note-class="footnote"><text:note-citation text:label="2">2</text:note-citation><text:note-body><text:p> «Aard en omvang van ongewenst gedrag tegen medewerkers met een publieke taak» IVA, 2009.</text:p></text:note-body></text:note>, waaruit juist een significante daling bleek van ongewenst gedrag tegen brandweerlieden?
            </text:p>
      <text:h text:outline-level="2" text:style-name="stuktitel">Vraag 3
            </text:h>
      <text:p text:style-name="vraag">Hoe beoordeelt u de wijze waarop de brandweerorganisatie reageert op het geweld waarmee hun medewerkers bij de uitoefening
               van het werk geconfronteerd worden? 
            </text:p>
      <text:h text:outline-level="2" text:style-name="stuktitel">Vraag 4
            </text:h>
      <text:p text:style-name="vraag">Hoeveel aangiften zijn er vorig jaar door de brandweer gedaan van agressie en geweld? Is er inmiddels een eenduidige registratie
               van agressie en geweld tegen brandweerlieden, die een goed beeld kan geven van de ontwikkeling van dit ongewenst gedrag?
            </text:p>
      <text:h text:outline-level="2" text:style-name="stuktitel">Vraag 5
            </text:h>
      <text:p text:style-name="vraag">Hoe komt het dat bij de toewijzing van subsidies in het kader van het project Veilige Publieke Taak geen toewijzingen aan
               brandweergerelateerde projecten zijn gedaan? Welke initiatieven zijn er in de sector om het geweld tegen medewerkers te verminderen?
            </text:p>
      <text:h text:outline-level="2" text:style-name="stuktitel">Vraag 6
            </text:h>
      <text:p text:style-name="vraag">Bent u van mening dat brandweervrijwilligers bij agressie en geweld in een bijzondere positie verkeren, doordat zij in hun
               eigen gemeenschap werken en dus ook met de daders geconfronteerd worden? Zo ja, hoe moet met deze bijzondere positie omgegaan
               worden? Zo nee, waarom niet?
            </text:p>
      <text:h text:outline-level="2" text:style-name="stuktitel">Vraag 7
            </text:h>
      <text:p text:style-name="vraag">Is het waar dat u reeds overleg met de brandweer voert over een betere bestrijding van geweld tegen brandweermedewerkers?
               Zo ja, wat zijn de vorderingen van dit overleg?
            </text:p>
      <text:h text:outline-level="2" text:style-name="stuktitel">Vraag 8
            </text:h>
      <text:p text:style-name="vraag">Deelt u de vrees dat een toename in agressie jegens brandweervrijwilligers kan zorgen voor een afname van het aantal brandweervrijwilligers?
               Zo ja, hoe spant u zich in om deze functie aantrekkelijk te houden? Blijkt de vermeende afname van het aantal brandweervrijwilligers
               ook uit de meest recente cijfers? 
            </text:p>
      <text:h text:outline-level="2" text:style-name="kamervraagopmerking_kop">Mededeling
            </text:h>
      <text:p text:style-name="kamervraagopmerking">Naar aanleiding van de schriftelijke vragen van het lid Kuiken (PvdA) over geweld tegen brandweervrijwilligers, die werden
               ingezonden op 13 augustus 2010,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