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8</text:p>
      <text:p text:style-name="kamervragen">Vragen van het lid 
            Voordewind
            aan de minister voor Jeugd en Gezin over het bericht dat het ouderschapsplan bij scheiding werkt (ingezonden 13 augustus 2010).
         </text:p>
      <text:p text:style-name="kamervragen">Antwoord van minister 
            Rouvoet
            (Jeugd en Gezin), mede namens de minister van Justitie (ontvangen 8 september 2010). 
         </text:p>
      <text:h text:outline-level="2" text:style-name="stuktitel">Vraag 1
            </text:h>
      <text:p text:style-name="vraag">Kent u het bericht «Ouderschapsplan bij scheiding werkt»?<text:note text:id="ID-2010Z11584-d28e82" text:note-class="footnote"><text:note-citation text:label="1">1</text:note-citation><text:note-body><text:p> Nederlands Dagblad, «Ouderschapsplan bij scheiding werkt», 11 augustus 2010 http://www.nd.nl/artikelen/2010/augustus/10/ouderschapsplan-bij-scheiding-werkt</text:p></text:note-body></text:note>
               
            </text:p>
      <text:h text:outline-level="2" text:style-name="stuktitel">Antwoord 1
            </text:h>
      <text:p text:style-name="antwoord">Ja.</text:p>
      <text:h text:outline-level="2" text:style-name="stuktitel">Vraag 2
            </text:h>
      <text:p text:style-name="vraag">Hoe beoordeelt u de vermindering van het aantal scheidingszaken bij de Raad voor de Kinderbescherming in relatie tot het vorig
               jaar ingestelde ouderschapsplan en het toegenomen hulpaanbod vooraf? 
            </text:p>
      <text:h text:outline-level="2" text:style-name="stuktitel">Antwoord 2
            </text:h>
      <text:p text:style-name="antwoord">Ik beoordeel het als positief dat de Raad voor de Kinderbescherming in de praktijk dit effect waarneemt. Het ingezette beleid
               lijkt zo zijn vruchten af te werpen. 
            </text:p>
      <text:h text:outline-level="2" text:style-name="stuktitel">Vraag 3
            </text:h>
      <text:p text:style-name="vraag">Wat vindt u van de kanttekening van de Raad voor de Kinderbescherming dat de begeleiding van en de bemiddeling bij scheidingszaken
               waar kinderen in het spel zijn nog tekortschiet? Ziet u kansen om begeleiding en bemiddeling nog verder te verbeteren, om
               schadelijke effecten van echtscheidingen voor kinderen nog verder te verminderen? 
            </text:p>
      <text:h text:outline-level="2" text:style-name="stuktitel">Antwoord 3
            </text:h>
      <text:p text:style-name="antwoord">Met het in werking treden van de Wet bevordering voortgezet ouderschap en zorgvuldige scheiding in 2009 is het thema scheiding
               en omgang stevig geagendeerd. Niet alleen bij de overheid, ook in de hulpverlening, rechterlijke macht, mediation en advocatuur
               is er steeds meer oog voor de schaduwzijden van het besluit van mensen om uit elkaar te gaan, waar het de kinderen betreft.
               
            </text:p>
      <text:p text:style-name="antwoord">Dit neemt niet weg dat ik zeker kansen zie voor het verder verbeteren van deze ontwikkeling, en daarmee ook voor de verdere
               verbetering van de begeleiding en bemiddeling bij scheidingszaken waar kinderen in het spel zijn, om schadelijke effecten
               van echtscheidingen voor kinderen nog verder te verminderen. 
            </text:p>
      <text:p text:style-name="antwoord">In mijn brief van 29 juni jl. (TK 2009–2010, 30 512, nr. 16) heb ik u geïnformeerd over mijn beleid op dit terrein. Daarin is een belangrijke rol weggelegd voor gemeenten. Zij staan
               aan de lat om samen met hun CJG’s hulp en steun aan gezinnen vorm te geven. 
            </text:p>
      <text:p text:style-name="antwoord">Daarnaast wordt gewerkt aan de verbetering van de algemene informatie rondom scheiding en het ouderschapsplan, onder andere
               via www.rijksoverheid.nl en door de ontwikkeling van de Rechtwijzer. Dit is een online applicatie van de Raad voor Rechtsbijstand,
               waarmee mensen die uit elkaar gaan samen afspraken kunnen maken over de diverse aspecten van hun scheiding, waaronder de kinderen.
               Ook mensen die geen aanspraak kunnen maken op gefinancierde rechtsbijstand, kunnen hiervan gebruik maken. Doelstelling is
               dat mensen zoveel mogelijk worden gestimuleerd om samen afspraken te maken zodat conflicten zoveel mogelijk voorkomen worden.
               Hierdoor worden schadelijke effecten bij de kinderen voorkomen of bep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