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7</text:p>
      <text:p text:style-name="kamervragen">Vragen van het lid 
            Dikkers
            (PvdA) aan de minister van Buitenlandse Zaken over hulp aan de ramp in Pakistan (ingezonden 12 augustus 2010).
         </text:p>
      <text:p text:style-name="kamervragen">Antwoord van minister 
            Verhagen
            (Buitenlandse Zaken) (ontvangen 8 september 2010).
         </text:p>
      <text:h text:outline-level="2" text:style-name="stuktitel">Vraag 1
            </text:h>
      <text:p text:style-name="vraag">Bent u bekend met de hulpoproep voor een paar honderd miljoen dollar door de Verenigde Naties voor de slachtoffers van de
               overstromingen in Pakistan, en de inschatting van de VN dat zes miljoen personen direct hulp nodig hebben om te kunnen overleven?<text:note text:id="ID-2010Z11566-d28e82" text:note-class="footnote"><text:note-citation text:label="1">1</text:note-citation><text:note-body><text:p> Trouw, 11 augustus 2010: «VN komen met hulpoproep voor Pakistan».</text:p></text:note-body></text:note>
               
            </text:p>
      <text:h text:outline-level="2" text:style-name="stuktitel">Antwoord 1
            </text:h>
      <text:p text:style-name="antwoord">Ja.</text:p>
      <text:h text:outline-level="2" text:style-name="stuktitel">Vraag 2
            </text:h>
      <text:p text:style-name="vraag">Deelt u de mening dat een extra inzet van de VN in Pakistan nodig is? </text:p>
      <text:h text:outline-level="2" text:style-name="stuktitel">Antwoord 2
            </text:h>
      <text:p text:style-name="antwoord">Ja. De extreme omvang van de ramp in Pakistan is gaandeweg steeds duidelijker geworden. Premier Gilani heeft tijdens een oproep
               om hulp aan de internationale gemeenschap aangegeven dat de eigen capaciteit van Pakistan niet langer voldoende is om de enorme
               aantallen mensen adequaat te helpen en heeft de Verenigde Naties om steun verzocht. De Verenigde Naties heeft op 11 augustus
               een noodhulpverzoek gepresenteerd, dat in nauw overleg met de Pakistaanse overheid werd opgesteld, met een financiële omvang
               van USD 460 miljoen. 
            </text:p>
      <text:h text:outline-level="2" text:style-name="stuktitel">Vraag 3
            </text:h>
      <text:p text:style-name="vraag">Bent u bereid, naast de 1 miljoen hulp die Nederland heeft toegezegd, meer hulpgelden beschikbaar te stellen voor deze ramp,
               die al groter genoemd wordt dan de tsunami van 2004? Zo ja, hoeveel, via welke kanalen en aan welke organisaties? Zo nee,
               waarom niet?
            </text:p>
      <text:h text:outline-level="2" text:style-name="stuktitel">Antwoord 3
            </text:h>
      <text:p text:style-name="antwoord">In reactie op het noodhulpverzoek van de Verenigde Naties heb ik inmiddels besloten om een extra bedrag van EUR 2 miljoen
               beschikbaar te stellen. Dit geld zal aan het Wereldvoedselprogramma van de Verenigde Naties (WFP) ter beschikking worden gesteld
               met name voor voedselhulp aan de meest kwetsbaren, zoals zuigelingen en kinderen, vrouwen en ouderen. Vervolgens heeft Nederland
               tijdens een speciaal aan Pakistan gewijde plenaire zitting van de Algemene Vergadering van de Verenigde Naties (d.d. 19 augustus
               2010) een extra bijdrage van EUR 3,6 miljoen toegezegd voor noodhulp aan de slachtoffers van de overstromingsramp in Pakistan.
               Deze bijdrage zal worden gekanaliseerd via WFP en UNICEF. Inmiddels heeft de regering ook een bijdrage van EUR 2 miljoen gegeven
               aan de aktie van de Samenwerkende Hulporganisaties (SHO) die op 26 augustus op radio en televisie werd gehouden.
            </text:p>
      <text:h text:outline-level="2" text:style-name="stuktitel">Vraag 4
            </text:h>
      <text:p text:style-name="vraag">Bent u in overleg met Nederlandse hulporganisaties in het getroffen gebied? Zo nee, waarom niet? </text:p>
      <text:h text:outline-level="2" text:style-name="stuktitel">Antwoord 4
            </text:h>
      <text:p text:style-name="antwoord">Verschillende Nederlandse hulporganisaties zijn al actief in de getroffen gebieden. Van verscheidene van hen ontvangt het
               ministerie berichtgeving over hun handelingen en bevindingen ter plaatse.
            </text:p>
      <text:h text:outline-level="2" text:style-name="stuktitel">Vraag 5
            </text:h>
      <text:p text:style-name="vraag">Bent u in overleg met uw EU-collega's om de Europese hulp aan Pakistan te coördineren? Zo ja, wat is het resultaat? Zo nee,
               waarom niet? 
            </text:p>
      <text:h text:outline-level="2" text:style-name="stuktitel">Antwoord 5
            </text:h>
      <text:p text:style-name="antwoord">De Europese Commissie heeft inmiddels in totaal EUR 70 miljoen ter beschikking gesteld voor noodhulp aan Pakistan. Daarnaast
               hebben verschillende lidstaten (waaronder Nederland) ervoor gekozen om, gezien de omvang van de ramp, additionele fondsen
               ter beschikking te stellen. Op Europees niveau wordt informatie uitgewisseld over de bijdragen van de lidstaten en van de
               Europese Commissie, onder andere via het EU coördinatiemechanisme EU-MIC. De algehele coördinatie van de internationale hulpoperatie
               berust bij de Verenigde Naties, onder andere via het clustersysteem waarbij de hulp per sector wordt gecoördin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