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286</text:p>
      <text:p text:style-name="kamervragen">Vragen van het lid 
            Van Bommel
            (SP) aan de minister van Buitenlandse Zaken over aanstaande voorstellen van eurocommissaris Lewandowski voor de invoering
            van Europese belastingen (ingezonden 11 augustus 2010).
         </text:p>
      <text:p text:style-name="kamervragen">Antwoord van minister 
            Verhagen
            (Buitenlandse Zaken) (ontvangen 8 september 2010). 
         </text:p>
      <text:h text:outline-level="2" text:style-name="stuktitel">Vraag 1 
            </text:h>
      <text:p text:style-name="vraag">Is het waar dat de Europese Commissie van plan is de invoering van Europese belastingen door te zetten, zoals blijkt uit suggesties
               van eurocommissaris Lewandoski?<text:note text:id="ID-2010Z11549-d28e82" text:note-class="footnote"><text:note-citation text:label="1">1</text:note-citation><text:note-body><text:p> FD.nl, 9 augustus 2010</text:p><text:p>http://www.fd.nl/artikel/19402585/brussel-heeft-plannen-europese-belasting</text:p></text:note-body></text:note>
               
            </text:p>
      <text:h text:outline-level="2" text:style-name="stuktitel">Antwoord 1
            </text:h>
      <text:p text:style-name="antwoord">De Europese Commissie heeft nog geen officiële plannen gepresenteerd die in de richting van een Europese belasting gaan. Dit
               najaar zal de Commissie naar verwachting een mededeling uitbrengen over de zogenaamde EU-begrotingsevaluatie, zoals gevraagd
               door de Europese Raad in december 2005. Hierin zal ook op het systeem van eigen middelen worden ingegaan. De status van de
               uitlatingen van de Eurocommissaris nu, is dus die van een bijdrage aan de discussie.
            </text:p>
      <text:h text:outline-level="2" text:style-name="stuktitel">Vraag 2
            </text:h>
      <text:p text:style-name="vraag">Deelt u de mening dat belastingheffing een soevereine bevoegdheid is van de lidstaten en dat de Europese Unie zich moet beperken
               tot belastingcoördinatie om belastingconcurrentie tegen te gaan? Zo nee, waarom niet? Zo ja, ziet u kans om met gelijkgestemde
               lidstaten alsnog de Europese Commissie te bewegen af te zien van deze voorstellen?
            </text:p>
      <text:h text:outline-level="2" text:style-name="stuktitel">Antwoord 2
            </text:h>
      <text:p text:style-name="antwoord">Belastingheffing is een soevereine bevoegdheid van de lidstaten van de Europese Unie. Deze bevoegdheid is overigens wel ingeperkt
               door de verdragen, bijvoorbeeld op het gebied van coördinatie. De Europese Commissie heeft – binnen de grenzen van de verdragen
               – het recht tot initiatief. Lidstaten kunnen de Commissie dus niet laten afzien van het doen van bepaalde voorstellen.
            </text:p>
      <text:h text:outline-level="2" text:style-name="stuktitel">Vraag 3 
            </text:h>
      <text:p text:style-name="vraag">Deelt u het oordeel dat invoering van Europese belastingen een Europese belastingdienst noodzakelijk zou maken, hetgeen vooral
               extra bureaucratische en administratieve lasten met zich mee zou brengen? Zo ja, bent u bereid dit praktische aspect bij de
               Europese Commissie en andere lidstaten voor het voetlicht te brengen om zo het hoge symbolische karakter van deze voorstellen
               te ontmaskeren?
            </text:p>
      <text:h text:outline-level="2" text:style-name="stuktitel">Antwoord 3
            </text:h>
      <text:p text:style-name="antwoord">Zie mijn antwoord op vraag 1.</text:p>
      <text:h text:outline-level="2" text:style-name="stuktitel">Vraag 4, 5
            </text:h>
      <text:p text:style-name="vraag">Kunt u melden op welke wijze u hebt geprobeerd om de Europese Commissie te weerhouden van voorstellen voor Europese belastingen
               aangezien u bij het bespreken van de aangenomen motie-Van Bommel over sms-belasting<text:note text:id="ID-2010Z11549-d28e128" text:note-class="footnote"><text:note-citation text:label="2">2</text:note-citation><text:note-body><text:p> Kamerstuk 32 125, nr. 11.
               </text:p></text:note-body></text:note> stelde tegen Europese belastingen te zijn? 
            </text:p>
      <text:p text:style-name="vraag">Wat gaat u doen om te voorkomen dat er ook in de toekomst voorstellen van de Europese Commissie tot de invoering van Europese
               belastingen blijven komen?
            </text:p>
      <text:h text:outline-level="2" text:style-name="stuktitel">Antwoord 4, 5
            </text:h>
      <text:p text:style-name="antwoord">In april 2008 heeft Nederland in zijn reactie op de Commissieconsultatie aangaande de EU-begrotingsevaluatie gesteld dat het
               gebruik van het BNI-middel als enige financieringsbron voor de Europese begroting te prefereren valt. Zo dragen de sterkste
               schouders de zwaarste lasten (verticale billijkheid) en dragen lidstaten met relatief dezelfde welvaart hetzelfde af aan Europa
               (horizontale billijkheid). In de onderhavige Nederlandse stellingname wordt derhalve gesteld dat de invoering van een Eurotax
               voor Nederland geen optie is. Dit Nederlandse standpunt is onverminderd van kracht en wordt in alle relevante gremia in Brussel
               uitgedr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