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84</text:p>
      <text:p text:style-name="kamervragen">Vragen van het lid 
            Van der Staaij
            (SGP) aan de minister van Buitenlandse zaken over het explosief gestegen aantal aanvallen op kerken in Indonesië en het ontbreken
            van overheidsoptreden daartegen (ingezonden 28 juli 2010).
         </text:p>
      <text:p text:style-name="kamervragen">Antwoord van minister 
            Verhagen
            (Buitenlandse Zaken) (ontvangen 8 september 2010). 
         </text:p>
      <text:h text:outline-level="2" text:style-name="stuktitel">Vraag 1, 2, 3
            </text:h>
      <text:p text:style-name="vraag">Heeft u kennisgenomen van de felle kritiek van de gezaghebbende mensenrechtenorganisatie Setara in Jakarta op de Indonesische
               regering, omdat die zo weinig doet tegen de talloze aanvallen op kerken en christelijke gebedsplaatsen?<text:note text:id="ID-2010Z11295-d28e82" text:note-class="footnote"><text:note-citation text:label="1">1</text:note-citation><text:note-body><text:p> Reformatorisch Dagblad, 27 juli 2010.</text:p></text:note-body></text:note>
               
            </text:p>
      <text:p text:style-name="vraag">Wat is uw oordeel over de kritische noties van het Setara-instituut voor mensenrechten? Welke consequenties verbindt u hieraan?
               
            </text:p>
      <text:p text:style-name="vraag">Is het aantal aanvallen op Indonesische kerken en christelijke gebedsplaatsen inderdaad explosief gestegen? Wat is de aanleiding
               hiervoor? In hoeverre ligt hier een directe relatie met groeiende islamitische groeperingen, die de shariawetgeving prediken,
               zoals het Setara-instituut aanduidt?
            </text:p>
      <text:h text:outline-level="2" text:style-name="stuktitel">Antwoord 1, 2, 3
            </text:h>
      <text:p text:style-name="antwoord">Het Setara-instituut wijst op het groeiend aantal problemen dat kerkgemeenschappen in Indonesië ondervinden. In 2008 vonden
               er volgens de mensenrechtenorganisatie zeventien incidenten gericht tegen Christenen plaats, in 2009 achttien, en in 2010,
               in de maanden januari tot juli, zou het aantal gestegen zijn tot 28. Setara maakt melding van gevallen waarbij lokale overheden,
               mede onder druk van islamitische groeperingen, op grond van veronderstelde administratieve onregelmatigheden zijn overgegaan
               tot het sluiten van kerkgebouwen of weigeren bouwvergunningen voor kerken af te geven. Tevens maakt het rapport melding van
               een aantal gevallen van intimidatie jegens kerkgemeenschappen. Er was volgens Setara hierbij overigens geen sprake van fysiek
               geweld tegen personen. 
            </text:p>
      <text:p text:style-name="antwoord">De problemen die Setara aan de orde stelt lijken vooral het gevolg te zijn van een ministerieel decreet uit 2006, dat voorschrijft
               dat de lokale bevolking inspraak heeft bij de bouw of renovatie van gebouwen van religieuze groeperingen. 
            </text:p>
      <text:p text:style-name="antwoord">Ik vind het belangrijk dat Setara deze problematiek signaleert in zijn rapport en daarmee bijdraagt aan de maatschappelijke
               bewustwording ten aanzien van dit onderwerp bij zowel gouvernementele als niet-gouvernementele instanties.
            </text:p>
      <text:p text:style-name="antwoord">De Nederlandse regering volgt de mensenrechtensituatie, waaronder de ontwikkelingen op het gebied van de vrijheid van godsdienstuitoefening,
               nauwlettend en heeft hierover regelmatig contact met de Indonesische overheid. Ook tijdens de laatste bilaterale politieke
               dialoog met Indonesië in november 2009 werd hierover gesproken. U kunt ervan op aan dat ik in mijn contacten met de Indonesische
               overheid aandacht zal blijven vragen voor het belang van godsdienstvrijheid. 
            </text:p>
      <text:h text:outline-level="2" text:style-name="stuktitel">Vraag 4, 5, 6, 7, 8
            </text:h>
      <text:p text:style-name="vraag">Wat is in algemene zin de houding van de Indonesische regering ten aanzien van het groeiende aantal radicaalislamitische groeperingen
               in Indonesië?
            </text:p>
      <text:p text:style-name="vraag">Is de kritiek terecht, dat de Indonesische regering bijzonder weinig doet ter bescherming van kerken en christenen? Wat is
               hiervan de achtergrond? Was deze trend bij u bekend?
            </text:p>
      <text:p text:style-name="vraag">Op welke wijze heeft u in de afgelopen periode, eventueel via internationale gremia, de precaire positie van christelijke
               minderheden in Indonesië aan de orde gesteld bij de betreffende autoriteiten? Welke resultaten heeft dit opgeleverd? Betoont
               Indonesië zich gevoelig voor internationale kritiek hieromtrent? 
            </text:p>
      <text:p text:style-name="vraag">In hoeverre heeft de positie van godsdienstige minderheden in Indonesië thans de aandacht van de EU? Kan deze aandacht verder
               geïntensiveerd worden? Wilt u dit bevorderen?
            </text:p>
      <text:p text:style-name="vraag">Bent u bereid – zo mogelijk ook in internationaal verband – om de nu aangeduide noties van het genoemde mensenrechteninstituut
               te benutten als handvat om opnieuw de positie van christenen in Indonesië aan de orde te stellen bij de betreffende autoriteiten
               én te bevorderen, dat de Indonesische regering haar verantwoordelijkheid neemt in het beschermen van kerken en christenen?
               Zo ja, op welke wijze wilt u dit doen, met welke mogelijke drukmiddelen en op welke termijn?
            </text:p>
      <text:h text:outline-level="2" text:style-name="stuktitel">Antwoord 4, 5, 6, 7, 8
            </text:h>
      <text:p text:style-name="antwoord">In de Indonesische grondwet is de vrijheid van godsdienst gewaarborgd. Hoewel de overgrote meerderheid van de Indonesische
               bevolking moslim is, hebben verschillende gebieden in het land een protestantse of katholieke meerderheid. 
            </text:p>
      <text:p text:style-name="antwoord">De Indonesische regering is bijzonder actief in het bestrijden van radicale elementen in haar samenleving. Helaas bestaan
               er kleine groeperingen die de pluralistische grondhouding van de regering niet erkennen en radicaliseren; zij zijn de laatste
               jaren actiever geworden in woord en daad. De Indonesische overheid tracht deze groeperingen te identificeren en aan te pakken.
               Dit is echter niet eenvoudig daar het de Indonesische overheid op lokaal niveau vaak nog aan voldoende middelen en getrainde
               mensen ontbreekt om zulke radicalisering en religieuze onvrijheden tegen te gaan. Volgens het rapport van Setara komt het
               bovendien voor dat sommige lokale overheden niet bereid zijn om zich actief in te zetten voor de bescherming van religieuze
               minderheden.
            </text:p>
      <text:p text:style-name="antwoord">Publicaties, zoals het rapport van Setara, zijn belangrijk om aandacht te blijven vragen voor de problematiek van interreligieuze
               spanningen binnen de Indonesische samenleving en dragen bij aan de maatschappelijke bewustwording ten aanzien van dit onderwerp
               bij zowel gouvernementele als niet-gouvernementele instanties.
            </text:p>
      <text:p text:style-name="antwoord">Voor de EU vormt vrijheid van religie een belangrijk aandachtspunt. Tijdens de recente EU-Indonesië mensenrechtendialoog van
               29 juni 2010 werd door de EU het belang van het respecteren van godsdienstvrijheid en het voeren van een interreligeuze dialoog
               ter bevordering van begrip en verdraagzaamheid benadrukt  (zie ook de beantwoording op de kamervragen van de leden Wilders
               en De Roon d.d. 5 juli 2010). 
            </text:p>
      <text:p text:style-name="antwoord">Ten slotte kan nog worden vermeld dat Nederland projecten op het gebied van democratisering en mensenrechten ondersteun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