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283</text:p>
      <text:p text:style-name="kamervragen">Vragen van de leden 
            Smits
            en 
            Jasper
            van Dijk
            (beiden SP) aan staatssecretaris van Onderwijs, Cultuur en Wetenschap over gesjoemel met de kwaliteit in het VO en het HBO
            (ingezonden 27 juli 2010).
         </text:p>
      <text:p text:style-name="kamervragen">Antwoord van staatssecretaris 
            Van Bijsterveldt-Vliegenthart
            (Onderwijs, Cultuur en Wetenschap), mede namens de minister van Onderwijs, Cultuur en Wetenschap (ontvangen  8 september 2010)
            Zie ook Aanhangsel Handelingen, vergaderjaar 2009–2010, nr. 3232.
         </text:p>
      <text:h text:outline-level="2" text:style-name="stuktitel">Vraag 1
            </text:h>
      <text:p text:style-name="vraag">Wat is uw oordeel over het bericht waaruit blijkt dat scholen voor voortgezet onderwijs sjoemelen met eindcijfers om de goede
               naam van de school in stand te houden?<text:note text:id="ID-2010Z11275-d28e73" text:note-class="footnote"><text:note-citation text:label="1">1</text:note-citation><text:note-body><text:p> Algemeen Dagblad, 24 juli 2010.</text:p></text:note-body></text:note>
               
            </text:p>
      <text:h text:outline-level="2" text:style-name="stuktitel">Antwoord 1
            </text:h>
      <text:p text:style-name="antwoord">Navraag bij de in het artikel geciteerde personen leert dat inhoud en strekking van hun beider boodschap genuanceerder zijn
               geweest. Er is geen sprake van een groeiend aantal klachten van leraren over bestuurlijke druk of van gesjoemel met cijfers
               in het voortgezet onderwijs, volgens de heer Dresscher. Hem zijn hiervan geen specifieke aantallen of concrete voorbeelden
               bekend. Navraag  bij de inspectie heeft duidelijk gemaakt dat daar geen signalen bekend zijn van gesjoemel met cijfers zoals
               geschetst in het artikel.
            </text:p>
      <text:p text:style-name="antwoord">In het gesprek met de journalist heeft de heer Dresscher er op gewezen dat het voorkomt dat het verschil tussen het gemiddelde
               cijfer voor het school examen (SE) en voor het centraal examen (CE) groter is dan wenselijk. Op de opbrengstenkaart, die de
               Inspectie van het Onderwijs jaarlijks voor elke school voor voortgezet onderwijs publiceert op haar website, wordt dit verschil
               tussen het SE en CE weergegeven. Dit verschil mag niet meer dan 0,5 punt zijn. Deze norm garandeert dat scholen hun schoolexamens
               op het juiste niveau afnemen en dat diploma’s een solide civiel effect hebben. Op een aantal scholen is dit verschil op dit
               moment groter dan 0,5 punt. Met deze scholen volgt een gesprek. Indien dit verschil langdurig te groot is of als er sprake
               is van andere risicosignalen zal dit leiden tot nader onderzoek. De ervaring leert dat het te grote verschil de betreffende
               scholen, ook in verband met de publicatie van dit verschil op het internet, aanzet tot het zelf nemen van maatregelen.
            </text:p>
      <text:p text:style-name="antwoord">In het artikel in het AD wordt de indruk gewekt dat scholen docenten onder druk zetten om de eindcijfers van leerlingen in
               niet-eindexamenjaren kunstmatig hoog te maken. Gezien de opzet van het waarderingskader zoals de inspectie dit hanteert bij
               het toezicht is het ook niet aantrekkelijk op deze wijze het aantal zittenblijvers te minimaliseren. De inspectie bepaalt
               de opbrengsten van een school (afdeling) namelijk aan de hand van een viertal indicatoren:
            </text:p>
      <text:list text:style-name="list-style-1">
        <text:list-item text:start-value="1">
          <text:p text:style-name="list.start">Het onderbouwrendement (zitten de leerlingen in het derde leerjaar op het niveau dat het advies van de basisschool aangaf
                     in de tijd die er voor staat?).
                  </text:p>
        </text:list-item>
        <text:list-item text:start-value="2">
          <text:p text:style-name="list.cont">Het bovenbouwrendement (halen de leerlingen hun diploma zonder te blijven zitten?).
                  </text:p>
        </text:list-item>
        <text:list-item text:start-value="3">
          <text:p text:style-name="list.cont">Het gemiddelde eindexamencijfer.
                  </text:p>
        </text:list-item>
        <text:list-item text:start-value="4">
          <text:p text:style-name="list.end">Het verschil tussen het gemiddelde eindexamencijfer en het schoolexamencijfer.
                  </text:p>
        </text:list-item>
      </text:list>
      <text:p text:style-name="antwoord">Uitgaande van de in het artikel geschetste situatie zou dit het volgende betekenen: de leerlingen waarvan het cijfer kunstmatig
               hoog wordt gemaakt opdat zij overgaan naar het volgende leerjaar, zullen naar alle waarschijnlijkheid het jaar daarna in de
               problemen komen. Ook de kans dat het eindexamen met succes wordt afgelegd is minder groot. Dit betekent dat de school over
               het geheel van de vier punten alsnog negatief scoort indien de school zou proberen op deze manier te «sjoemelen met de cijfers».
            </text:p>
      <text:h text:outline-level="2" text:style-name="stuktitel">Vraag 2
            </text:h>
      <text:p text:style-name="vraag">Gaat u de voorbeelden onderzoeken die bij het AD bekend zijn van scholen «die de eindcijfers met één punt opkrikken of waar
               teamleiders gewoonweg de opdracht formuleren dat «maximaal 20 procent» van de leerlingen mag doubleren»? 
            </text:p>
      <text:h text:outline-level="2" text:style-name="stuktitel">Antwoord 2
            </text:h>
      <text:p text:style-name="antwoord">Zowel bij de AOb als bij de Inspectie van het Onderwijs zijn dergelijke voorbeelden niet bekend. Daarbij, zoals ik heb aangegeven
               in het antwoord op vraag 1, maakt de opzet van het waarderingskader zoals de inspectie dit hanteert bij het toezicht het niet
               aantrekkelijk op deze wijze het aantal zittenblijvers te minimaliseren. 
            </text:p>
      <text:h text:outline-level="2" text:style-name="stuktitel">Vraag 3
            </text:h>
      <text:p text:style-name="vraag">Gaat u met de Algemene Onderwijsbond overleggen over de klachten die bij hen binnenkwamen over leraren «die zeggen onder druk
               te zijn gezet door de schoolleiding om prestaties van hun leerlingen op te poetsen»? 
            </text:p>
      <text:h text:outline-level="2" text:style-name="stuktitel">Antwoord 3
            </text:h>
      <text:p text:style-name="antwoord">Naar aanleiding van het artikel is er contact geweest met de AOb en de Inspectie van het Onderwijs. Uit deze gesprekken is
               naar voren gekomen dat er geen aanleiding is een onderzoek hiernaar te starten.
            </text:p>
      <text:h text:outline-level="2" text:style-name="stuktitel">Vraag 4
            </text:h>
      <text:p text:style-name="vraag">Is bekend op hoeveel scholen dit soort praktijken speelt? Zo ja, kunt u hiervan een overzicht geven? Zo nee, gaat u dit onderzoeken?</text:p>
      <text:h text:outline-level="2" text:style-name="stuktitel">Antwoord 4
            </text:h>
      <text:p text:style-name="antwoord">Zie mijn antwoord op vraag 1 en 3.</text:p>
      <text:h text:outline-level="2" text:style-name="stuktitel">Vraag 5
            </text:h>
      <text:p text:style-name="vraag">Wat vindt u ervan dat de woordvoerder van de inspectie over het sjoemelen met cijfers zegt: «Het is voorstelbaar, ik zie het
               belang ook wel»? Is dit het standpunt van het kabinet? 
            </text:p>
      <text:h text:outline-level="2" text:style-name="stuktitel">Antwoord 5
            </text:h>
      <text:p text:style-name="antwoord">Dit is niet het standpunt van de staatssecretaris en evenmin van de inspectie. De woordvoerder heeft juist benadrukt dat sjoemelen
               met cijfers geen enkele zin heeft, omdat aan het eind van de middelbare schoolloopbaan altijd het centraal examen volgt.
            </text:p>
      <text:h text:outline-level="2" text:style-name="stuktitel">Vraag 6
            </text:h>
      <text:p text:style-name="vraag">Is het toegestaan dat een school een maximum hanteert van het aantal leerlingen dat mag doubleren? Deelt u de mening dat dit
               onaanvaardbaar is, omdat het schadelijk is voor de kwaliteit? 
            </text:p>
      <text:h text:outline-level="2" text:style-name="stuktitel">Antwoord 6
            </text:h>
      <text:p text:style-name="antwoord">Het is niet acceptabel dat een school een vast maximum hanteert van het aantal leerlingen dat mag blijven zitten en dat de
               school dit aantal desnoods door manipulatie van de cijfers behaalt. Een dergelijk maximum kan slechts worden gehanteerd als
               streefwaarde. Om dit streven te halen zal de school er voor moeten zorgen dat de onderwijskwaliteit (dus de opbrengsten en
               het onderwijsleerproces) zo goed is dat het aantal zittenblijvers als vanzelf laag is.
            </text:p>
      <text:h text:outline-level="2" text:style-name="stuktitel">Vraag 7
            </text:h>
      <text:p text:style-name="vraag">Deelt u de mening dat het gesjoemel met cijfers een gevolg is van de angst voor een slecht imago? Kunt u uw antwoord toelichten?
               
            </text:p>
      <text:h text:outline-level="2" text:style-name="stuktitel">Antwoord 7
            </text:h>
      <text:p text:style-name="antwoord">Zoals ik al aangaf in mijn antwoord op vraag 2 is het manipuleren van het aantal zittenblijvers niet gunstig voor de totaalopbrengsten
               van een school. Er zijn mij ook geen voorbeelden van bekend.
            </text:p>
      <text:p text:style-name="antwoord">Wel ben ik mij bewust van de wens van scholen een positief imago te willen hebben. De publicatie van de lijst met zeer zwakke
               scholen gaat ook uit van dit principe. De wil om niet op deze lijst te komen zorgt er mede voor dat scholen er hard aan werken
               de kwaliteit van hun onderwijs op voldoende niveau te houden of te krijgen.
            </text:p>
      <text:h text:outline-level="2" text:style-name="stuktitel">Vraag 8
            </text:h>
      <text:p text:style-name="vraag">Deelt u de mening dat bovengenoemde praktijken onaanvaardbaar zijn en dat hiertegen maatregelen genomen moeten worden? Gaat
               u onderzoek doen naar oplossingen? Zo nee, hoe voorkomt u dat deze praktijken worden voortgezet?
            </text:p>
      <text:h text:outline-level="2" text:style-name="stuktitel">Antwoord 8
            </text:h>
      <text:p text:style-name="antwoord">Zie mijn antwoord op vraag 1, 2, 3 en 6.</text:p>
      <text:h text:outline-level="2" text:style-name="stuktitel">Vraag 9
            </text:h>
      <text:p text:style-name="vraag">Wat is uw oordeel over de uitzendingen van EenVandaag, waaruit blijkt dat hogescholen makkelijk diploma’s weggeven vanwege
               de diplomabonus?<text:note text:id="ID-2010Z11275-d28e171" text:note-class="footnote"><text:note-citation text:label="2">2</text:note-citation><text:note-body><text:p> EenVandaag, 20 en 22 juli 2010.</text:p></text:note-body></text:note>
               
            </text:p>
      <text:h text:outline-level="2" text:style-name="stuktitel">Antwoord 9
            </text:h>
      <text:p text:style-name="antwoord">Naar aanleiding van diverse artikelen in de pers en uitzendingen in de media over de beschuldigingen aan het adres van hogescholen
               over mogelijke lichtvaardige diplomaverstrekkingen heb ik afspraken gemaakt met de onderwijsinspectie over een in te stellen
               onderzoek. Bij brief van 28 juli 2010 heb ik u een algemene reactie op de gebeurtenissen van de afgelopen weken gegeven en
               heb ik u nader geïnformeerd over de onderzoeken die in dit verband zullen plaatsvinden. In deze brief heb ik tevens aangegeven
               dat ik u nader zal informeren over de rapportage van de inspectie die naar verwachting medio oktober klaar is.
            </text:p>
      <text:h text:outline-level="2" text:style-name="stuktitel">Vraag 10
            </text:h>
      <text:p text:style-name="vraag">Bent u het er mee eens dat de vaststelling van een landelijk eindniveau in het HBO kan bijdragen aan de kwaliteit van het
               diploma? Zo nee, waarom niet?
            </text:p>
      <text:h text:outline-level="2" text:style-name="stuktitel">Antwoord 10
            </text:h>
      <text:p text:style-name="antwoord">Zie mijn antwoord op vraag 9.</text:p>
      <text:h text:outline-level="2" text:style-name="stuktitel">Vraag 11
            </text:h>
      <text:p text:style-name="vraag">Gaat de Inspectie de vele reacties en voorbeelden onderzoeken die binnenkwamen bij EenVandaag en Geenstijl?<text:note text:id="ID-2010Z11275-d28e203" text:note-class="footnote"><text:note-citation text:label="3">3</text:note-citation><text:note-body><text:p> www.geenstijl.nl, o.a. 20 juli 2010.</text:p></text:note-body></text:note>
               
            </text:p>
      <text:h text:outline-level="2" text:style-name="stuktitel">Antwoord 11
            </text:h>
      <text:p text:style-name="antwoord">Zie mijn antwoord op vraag 9.</text:p>
      <text:h text:outline-level="2" text:style-name="stuktitel">Vraag 12
            </text:h>
      <text:p text:style-name="vraag">Bent u bereid onderzoek te doen naar de oorzaken van de problemen in het (hoger) beroepsonderwijs? Bent u bereid daarbij te
               betrekken: de schaalvergroting, de financiering, de intimidatie van docenten, de kwaliteit en het vrijblijvende eindniveau
               van de opleidingen? 
            </text:p>
      <text:h text:outline-level="2" text:style-name="stuktitel">Antwoord 12
            </text:h>
      <text:p text:style-name="antwoord">Zie mijn antwoord op vraag 9.</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