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80</text:p>
      <text:p text:style-name="kamervragen">Vragen van de leden 
            Gesthuizen
            en 
            Kooiman
            (beiden SP) aan de minister van Justitie over de uitvoering van de door het  Comité van Ministers van de Raad van Europa op
            7 juli 2010 aangenomen resolutie waarin de Nederlandse regering wordt opgeroepen om (illegale) kinderen niet op straat te
            zetten (ingezonden 20 juli 2010).
         </text:p>
      <text:p text:style-name="kamervragen">Antwoord van minister 
            Hirsch Ballin
            (Justitie) (ontvangen 8 september 2010) Zie ook Aanhangsel Handelingen, vergaderjaar 2009–2010, nr. 3031.
         </text:p>
      <text:h text:outline-level="2" text:style-name="stuktitel">Vraag 1
            </text:h>
      <text:p text:style-name="vraag">Deelt u de opvatting  van professor Van Genugten dat Nederland, in vervolg op de door het  Comité van Ministers van de Raad
               van Europa op 7 juli 2010 aangenomen resolutie waarin de Nederlandse regering wordt opgeroepen om (illegale) kinderen niet
               op straat te zetten, getroffen kan worden door een nog hardere resolutie van de Raad van Europa ?<text:note text:id="ID-2010Z11092-d28e85" text:note-class="footnote"><text:note-citation text:label="1">1</text:note-citation><text:note-body><text:p> Resolution CM/ResChS(2010)6.</text:p></text:note-body></text:note>
               <text:note text:id="ID-2010Z11092-d28e93" text:note-class="footnote"><text:note-citation text:label="2">2</text:note-citation><text:note-body><text:p> de Volkskrant, 19 juli 2010.</text:p></text:note-body></text:note> Zo ja, waarom laat u het zover komen? Zo nee, waarop baseert u uw mening dat uw eerdere verworpen argumenten nu wel overtuigend
               zullen zijn?
            </text:p>
      <text:h text:outline-level="2" text:style-name="stuktitel">Antwoord 1
            </text:h>
      <text:p text:style-name="antwoord">In de resolutie van het Comité van Ministers van de Raad van Europa wordt enerzijds bevestigd dat de personele reikwijdte
               van het (Herziene) Europees Sociaal Handvest (ESH) begrensd is. Dit betekent dat illegale vreemdelingen aan het (Herziene)
               ESH geen aanspraken kunnen ontlenen. Anderzijds stelt het Comité van Ministers dat lidstaten een verantwoordelijkheid hebben
               om dakloosheid van illegale vreemdelingen, in het bijzonder van minderjarigen, te voorkomen. Dit onderschrijf ik. De Nederlandse
               overheid spant zich dan ook maximaal in om te voorkomen dat afgewezen (ex)-asielzoekers in het algemeen, en (gezinnen met)
               minderjarige kinderen in het bijzonder, op straat terechtkomen. Hiermee wordt invulling gegeven aan hetgeen van de Nederlandse
               overheid wordt gevraagd in het kader van de resolutie van het Comité van Ministers. Zie hiervoor ook mijn brief aan de Tweede
               Kamer van 7 juli jl. waarin ik uitgebreid inhoudelijk ben ingegaan op de resolutie. In de eerstvolgende periodieke rapportage
               die Nederland onder het Herziene ESH verplicht is in te dienen, zal – zoals in de resolutie wordt verzocht – meer in detail
               worden uiteengezet welke maatregelen de regering treft om dakloosheid van illegaal in Nederland verblijvende kinderen te voorkomen.
               Ik deel dan ook niet de mening dat een «hardere» resolutie in het verschiet ligt.
            </text:p>
      <text:h text:outline-level="2" text:style-name="stuktitel">Vraag 2
            </text:h>
      <text:p text:style-name="vraag">Gaat u, in afwachting van een nader oordeel van de Raad van Europa,  uitvoering geven aan de in deze resolutie neergelegde
               eis dat de Nederlandse praktijk volledig in overeenstemming moet worden gebracht met het Europees Sociaal Handvest en dat
               er geen (illegale) kinderen meer op straat mogen worden gezet, zoals ook eerder verwoord in de door de Kamer aangenomen motie
               Van Velzen c.s.?<text:note text:id="ID-2010Z11092-d28e114" text:note-class="footnote"><text:note-citation text:label="3">3</text:note-citation><text:note-body><text:p> Kamerstuk 19 637, nr. 1342.
               </text:p></text:note-body></text:note> Zo ja, op welke wijze? Zo nee, waarom niet?
            </text:p>
      <text:h text:outline-level="2" text:style-name="stuktitel">Antwoord 2
            </text:h>
      <text:p text:style-name="antwoord">Naar aanleiding van de tussenuitspraak van het Gerechtshof Den Haag van 27 juli jl. heb ik besloten vooralsnog opvang in reguliere
               AZC’s van gezinnen met minderjarige kinderen wier vertrek uit Nederland niet (onmiddellijk) kan worden geëffectueerd, niet
               te beëindigen. Ook zullen gezinnen met minderjarige kinderen die verblijven in de VBL niet op straat worden gezet. Voor deze
               gezinnen geldt onverkort dat zij onder toezicht van de DT&amp;V moeten werken aan hun vertrek uit Nederland. Ik zal mijn definitieve
               handelwijze bepalen nadat het Hof tot zijn einduitspraak is gekomen. 
            </text:p>
      <text:h text:outline-level="2" text:style-name="stuktitel">Vraag 3
            </text:h>
      <text:p text:style-name="vraag">Bent u bereid deze vragen op de kortst mogelijke termijn te beantwoorden?</text:p>
      <text:h text:outline-level="2" text:style-name="stuktitel">Antwoord 3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