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9</text:p>
      <text:p text:style-name="kamervragen">Vragen van het lid 
            De Krom
            (VVD) aan de minister van Justitie over fraude met verblijfsvergunningen in het kader van de pardonregeling (ingezonden 16 juli
            2010).
         </text:p>
      <text:p text:style-name="kamervragen">Antwoord van minister 
            Hirsch Ballin
            (Justitie) (ontvangen 8 september 2010) Zie ook Aanhangsel Handelingen, vergaderjaar 2009–2010, nr. 3026. 
         </text:p>
      <text:h text:outline-level="2" text:style-name="stuktitel">Vraag 1
            </text:h>
      <text:p text:style-name="vraag">Bent u bekend met het bericht «Fraude met verblijfsvergunningen»?<text:note text:id="ID-2010Z11037-d28e84" text:note-class="footnote"><text:note-citation text:label="1">1</text:note-citation><text:note-body><text:p> Radio Nederland Wereldomroep, 15 juli 2010.</text:p></text:note-body></text:note>
               
            </text:p>
      <text:h text:outline-level="2" text:style-name="stuktitel">Antwoord 1
            </text:h>
      <text:p text:style-name="antwoord">Ja.</text:p>
      <text:h text:outline-level="2" text:style-name="stuktitel">Vraag 2
            </text:h>
      <text:p text:style-name="vraag">Klopt het dat de Immigratie- en Naturalisatiedienst (IND) een onderzoek is gestart naar onregelmatigheden rondom de verstrekking
               van verblijfsvergunningen in het kader van de pardonregeling?
            </text:p>
      <text:h text:outline-level="2" text:style-name="stuktitel">Antwoord 2
            </text:h>
      <text:p text:style-name="antwoord">Ja.</text:p>
      <text:h text:outline-level="2" text:style-name="stuktitel">Vraag 3
            </text:h>
      <text:p text:style-name="vraag">Wat is de aanleiding van dit onderzoek? Wanneer is het gestart en wanneer worden de resultaten verwacht?</text:p>
      <text:h text:outline-level="2" text:style-name="stuktitel">Antwoord 3
            </text:h>
      <text:p text:style-name="antwoord">Bij brief van 18 november 2009<text:note text:id="ID-3279-d28e155" text:note-class="footnote"><text:note-citation text:label="2">2</text:note-citation><text:note-body><text:p> Kamerstukken II, 2009–10, 31 018, nr. 54
                  
               </text:p></text:note-body></text:note> is u laatstelijk bericht dat in totaal op grond van de Regeling afwikkeling nalatenschap oude vreemdelingenwet (verder: de
               Regeling) ongeveer 28 000 verblijfsvergunningen zijn verleend. 
            </text:p>
      <text:p text:style-name="antwoord">Het onderzoek is op initiatief van de IND gestart. Aanleiding voor het onderzoek was de constatering van IND-medewerkers dat
               een aantal vreemdelingen gebruik bleken te maken van de identiteit en proceduregegevens van een andere vreemdeling om in aanmerking
               te komen voor een vergunning op grond van de Regeling. De signalen dat er op deze wijze werd gefraudeerd hebben geleid tot
               het opdragen van de behandeling van deze zaken aan één unit van de IND, met als oogmerk zicht te krijgen op de aard en omvang
               van de fraude en daar adequaat op te reageren, door in deze gevallen niet tot vergunningverlening over te gaan, dan wel een
               verleende vergunning in te trekken en aangifte te doen. In ongeveer 350 gevallen is vervolgens de verblijfsvergunning geweigerd.
               In ongeveer 100 zaken loopt nog onderzoek dat naar verwachting rond het einde van het jaar zal zijn afgerond.
            </text:p>
      <text:h text:outline-level="2" text:style-name="stuktitel">Vraag 4, 5
            </text:h>
      <text:p text:style-name="vraag">Klopt het dat er in ongeveer 500 dossier onregelmatigheden zijn geconstateerd? Klopt het eveneens dat uitgeprocedeerde asielzoekers
               € 5.000 tot € 8.000 hebben betaald voor een vergunning? Wat vindt u hiervan?
            </text:p>
      <text:p text:style-name="vraag">Hoeveel gevallen van fraude en/of misbruik zijn er reeds bij u bekend?</text:p>
      <text:h text:outline-level="2" text:style-name="stuktitel">Antwoord 4, 5
            </text:h>
      <text:p text:style-name="antwoord">In een totaal van ongeveer 500 gevallen waren inderdaad aanwijzingen van onregelmatigheden aanwezig. Daarvan is in ongeveer
               450 gevallen fraude vastgesteld en aangifte gedaan door de IND. 
            </text:p>
      <text:p text:style-name="antwoord">In ongeveer 350 van deze zaken zijn onregelmatigheden tijdens de procedure aan het licht gekomen. In die gevallen is de verblijfsvergunning
               niet verleend. In ongeveer 100 van deze zaken was de verblijfsvergunning reeds verleend. Intrekking van de verblijfsvergunning
               is in deze gevallen in onderzoek.
            </text:p>
      <text:p text:style-name="antwoord">Uit de tot nu toe door de IND onderzochte zaken en de door de rechter behandelde strafzaken zijn geen aanwijzingen naar voren
               gekomen dat aan ambtenaren zou zijn betaald voor het verkrijgen van vergunningen. Wel hebben enkele verdachten verklaard geld
               te hebben betaald aan tussenpersonen, die de vergunning voor hen zouden aanvragen.
            </text:p>
      <text:p text:style-name="antwoord">Naar aanleiding van de aangiftes door de IND zijn opsporingsonderzoeken ingesteld. Een aantal opsporingsonderzoeken heeft
               geleid tot een bewijsbare zaak met een bekende verdachte. In die gevallen is of wordt strafrechtelijke vervolging ingesteld.
               Inmiddels is een aantal verdachten veroordeeld tot gevangenisstraf, variërend van zes weken tot vier maanden.
            </text:p>
      <text:h text:outline-level="2" text:style-name="stuktitel">Vraag 6
            </text:h>
      <text:p text:style-name="vraag">Heeft u indicaties dat medewerkers van de IND betrokken zijn bij deze fraude? Kunt u dit toelichten?</text:p>
      <text:h text:outline-level="2" text:style-name="stuktitel">Antwoord 6
            </text:h>
      <text:p text:style-name="antwoord">Ik heb geen enkele aanwijzing dat medewerkers van de IND hierbij betrokken zijn. Het is juist aan de oplettendheid van medewerkers
               van de IND te danken dat de fraude is ontd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