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75</text:p>
      <text:p text:style-name="kamervragen">Vragen van het lid 
            Dijkgraaf
            (SGP) aan de minister van Economische Zaken over een rechterlijke uitspraak inzake de toepassing van de Winkeltijdenwet in
            Rotterdam (ingezonden 6 augustus 2010).
         </text:p>
      <text:p text:style-name="kamervragen">Antwoord van minister 
            Van der Hoeven
            (Economische Zaken) (ontvangen 7 september 2010).
         </text:p>
      <text:h text:outline-level="2" text:style-name="stuktitel">Vraag 1 
            </text:h>
      <text:p text:style-name="vraag">Heeft u kennis genomen van de uitspraak van het Hof in Den Haag<text:note text:id="ID-2010Z11483-d28e82" text:note-class="footnote"><text:note-citation text:label="1">1</text:note-citation><text:note-body><text:p> www.rechtspraak.nl, LJN: BN3217, 3 augustus 2010.</text:p></text:note-body></text:note> dat de gemeente Rotterdam niet in strijd met de Winkeltijdenwet handelt wanneer de winkels in Alexandrium elke zondag open
               mogen zijn?
            </text:p>
      <text:h text:outline-level="2" text:style-name="stuktitel">Antwoord 1
            </text:h>
      <text:p text:style-name="antwoord">Ja.</text:p>
      <text:h text:outline-level="2" text:style-name="stuktitel">Vraag 2 
            </text:h>
      <text:p text:style-name="vraag">Wanneer een dergelijke uitspraak in stand zou blijven, deelt u dan de mening dat dan met name de bepaling over de sluiting
               van winkels op zondag in de Winkeltijdenwet in sterke mate wordt uitgehold? Vindt u het een gewenste ontwikkeling wanneer
               de betekenis van deze bepaling aan belang inboet?
            </text:p>
      <text:h text:outline-level="2" text:style-name="stuktitel">Antwoord 2
            </text:h>
      <text:p text:style-name="antwoord">De bevoegdheid om vrijstelling of ontheffing te verlenen berust op grond van artikel 3, derde lid, aanhef en onder a, van
               de Winkeltijdenwet bij de gemeenteraad. Indien deelgemeenten zijn ingesteld, kan de gemeenteraad deze bevoegdheid overdragen
               aan de deelgemeenteraden, zoals in Rotterdam aanvankelijk het geval was. Een gemeenteraad kan er voor kiezen om de bevoegdheid
               zelf te houden of weer naar zich toe te trekken. Dit laatste heeft de gemeenteraad van Rotterdam op 3 december 2009 gedaan.
               Als de gemeenteraad van Rotterdam kan aantonen dat er sprake is van autonoom toerisme in de gemeente, is zij op grond van
               de huidige Winkeltijdenwet bevoegd winkelopening op zondag toe te staan in de gemeente. De uitleg die het Hof geeft aan de
               toerismebepaling dient dan ook binnen dit kader te worden gezien.
            </text:p>
      <text:h text:outline-level="2" text:style-name="stuktitel">Vraag 3 
            </text:h>
      <text:p text:style-name="vraag">Wat vindt u in dit licht van de uitspraken<text:note text:id="ID-2010Z11483-d28e114" text:note-class="footnote"><text:note-citation text:label="2">2</text:note-citation><text:note-body><text:p> www.refdag.nl, Toerismebepaling «gapend gat in beschermingswal», 9 april 2010.</text:p></text:note-body></text:note> van de voor de invoering van de toerismebepaling verantwoordelijke minister Andriessen dat met de toerismebepaling destijds
               toch écht beoogd werd de extra zondagsopening te beperken tot die plaatsen waar de toeristen ook daadwerkelijk komen? Zou
               een dergelijke uitleg niet alleen historisch meer verantwoord zijn, maar ook het meest logisch voor de uitleg van deze uitzonderingsbepaling
               in de wet?
            </text:p>
      <text:h text:outline-level="2" text:style-name="stuktitel">Antwoord 3
            </text:h>
      <text:p text:style-name="antwoord">Het is aan de rechter om de wet uit te leggen. Het arrest van het Gerechtshof </text:p>
      <text:p text:style-name="antwoord">’s-Gravenhage van 3 augustus 2010 (LJN: BN3217) over vrijstelling op grond van de toerismebepaling in Prins Alexander zegt
               hierover het volgende: «Gelet op de wetstekst en de wetsgeschiedenis van de Wtw is het enige criterium voor het bij verordening
               verlenen van vrijstelling of de gemeente of een deel daarvan toeristische aantrekkingskracht heeft. De Wtw verplicht de gemeenteraad
               bij het bij verordening verlenen van de onderhavige vrijstelling niet tot het aanwijzen van slechts dat deelgebied van een
               gemeente dat een toeristische aantrekkingskracht heeft. Aan de memorie van toelichting bij de Winkeltijdenwet ontleent het
               hof dat het verlenen van een vrijstelling een zaak van de gemeente is, dat in beginsel opening mogelijk is voor alle winkels
               in de gehele gemeente en in het verlengde daarvan voor de overige vormen van detailhandel, dat de gemeente de vrijstelling
               ook kan verlenen voor delen van de gemeente en dat er aan gemeenteraden een ruime bevoegdheid is verleend, dit alles binnen
               het hiervoor genoemde kader van toeristische aantrekkingskracht van de gemeente of een deel daarvan. Het hof is van oordeel
               dat deze omstandigheden met zich brengen dat in een gemeente met toeristische aantrekkingskracht zoals Rotterdam het aan de
               gemeenteraad is om, gebruik makend van haar verordenende bevoegdheid, te bepalen of in de gehele gemeente of in bepaalde delen
               daarvan door middel van een vrijstelling zondagopenstelling van winkels wordt mogelijk gemaakt.» Behoudens de mogelijkheid
               van instellen van rechtsmiddelen tegen dit arrest is deze wetsuitleg gezaghebbend.
            </text:p>
      <text:h text:outline-level="2" text:style-name="stuktitel">Vraag 4, 5 en 6
            </text:h>
      <text:p text:style-name="vraag">Vindt u het een gewenste ontwikkeling wanneer steeds meer gemeenten het in een deel van de gemeente voorkomende toerisme aangrijpen
               om in de gehele gemeente of in niet-toeristische delen ervan de winkels op zondag open te stellen? Wordt hiermee het verbod
               op zondagsopenstelling niet feitelijk illusoir gemaakt?
            </text:p>
      <text:p text:style-name="vraag">Bent u bereid om snel passende maatregelen te nemen tegen iedere gemeente die op een dergelijke wijze de uitzonderingsbepalingen
               van de Winkeltijdenwet gebruikt om de hoofdregels van de wet via een sluiproute te ondergraven?
            </text:p>
      <text:p text:style-name="vraag">Bent u bereid om binnen korte tijd te komen met een wijzing van de wet die deze sluiproute ongedaan maakt?</text:p>
      <text:h text:outline-level="2" text:style-name="stuktitel">Antwoord 4, 5 en 6
            </text:h>
      <text:p text:style-name="antwoord">Bij de Eerste Kamer is thans een wetsvoorstel tot wijziging van de Winkeltijdenwet (nr. 31 728) aanhangig dat ertoe dient
               gemeenten meer houvast te bieden bij besluiten over de toepassing van de toerismebepaling. Er wordt beoogd dat bij besluiten
               over de toepassing van de toerismebepaling, naast economische belangen, ook andere, meer immateriële belangen uitdrukkelijk
               in de afweging worden betrokken. Dit moet ertoe leiden dat gemeenten bij besluiten over winkelopening op zondag een evenwichtige
               afweging van alle daarbij betrokken (materiële én immateriële) belangen maken.
            </text:p>
      <text:p text:style-name="antwoord">Op grond van het wetsvoorstel moet er sprake zijn van autonoom toerisme van substantiële omvang in de gemeente. Indien een
               gemeenteraad kan aantonen dat dit het geval is, dan blijft de gemeenteraad ook na inwerkingtreding van het wetsvoorstel tot
               wijziging van de Winkeltijdenwet bevoegd winkelopening op zondag toe te staan in de gehele gemeente. Tijdens de plenaire behandeling
               van het wetsvoorstel tot wijziging van de Winkeltijdenwet is gebleken dat er in de Tweede Kamer geen draagvlak is om de wet
               op dit punt te wijzi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