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74</text:p>
      <text:p text:style-name="kamervragen">Vragen van het lid 
            Bashir
            (SP) aan de minister van Verkeer en Waterstaat over de verkoop van het spoor bij Velsen (ingezonden 4 augustus 2010).
         </text:p>
      <text:p text:style-name="kamervragen">Antwoord van minister 
            Eurlings
            (Verkeer en Waterstaat) (ontvangen  7 september 2010).
         </text:p>
      <text:h text:outline-level="2" text:style-name="stuktitel">Vraag 1
            </text:h>
      <text:p text:style-name="vraag">Is het waar dat u ProRail toestemming hebt gegeven om een stuk spoorlijn aan de gemeente Velsen te verkopen?<text:note text:id="ID-2010Z11446-d28e82" text:note-class="footnote"><text:note-citation text:label="1">1</text:note-citation><text:note-body><text:p> IJmuider Courant, 9 juli 2010.</text:p></text:note-body></text:note> Zo neen, wat is de huidige stand van zaken ten aanzien van het spoor in de gemeente Velsen? Zo ja, waarom hebt u deze toestemming
               gegeven?
            </text:p>
      <text:h text:outline-level="2" text:style-name="stuktitel">Antwoord 1
            </text:h>
      <text:p text:style-name="antwoord">Ja. Ik heb ingestemd met het verzoek van ProRail om over te gaan tot opbreken van de spoorlijn Santpoort Noord – IJmuiden
               en het verkopen van de grond aan de gemeente Velsen. Mijn instemming betreft de verkoop van opstallen en gronden. De spoorlijn
               is op basis van de Spoorwegwet niet aangewezen als hoofdspoorweg en de spoorlijn heeft geen openbare functie meer (zie antwoord
               op vraag 8). Tegen het niet aanwijzen van de spoorlijn als hoofdspoor zijn géén bezwaren geuit.
            </text:p>
      <text:p text:style-name="antwoord">Uit studies is gebleken dat er voor de spoorlijn Santpoort Noord – IJmuiden in redelijkheid onvoldoende potentie is om deze
               spoorlijn ooit nog maatschappelijk rendabel te kunnen exploiteren. Zo is uit onderzoek van Ecorys (2005) naar de potentie
               van deze spoorlijn voor het goederenvervoer gebleken dat deze potentie minimaal is. De haven is kleinschalig en leent zich
               niet goed voor een rendabele aan- en afvoer per trein. 
            </text:p>
      <text:p text:style-name="antwoord">Reguliere exploitatie ten behoeve van reizigersvervoer in de toekomst is ook niet aan de orde. Dit is aangetoond met het mislukken
               van Lovers en in de planstudie Zuidtangent West. Het spoortracé ligt te ongunstig ten opzichte van bestaande bebouwing om
               een rendabele exploitatie mogelijk te maken en intensieve ruimtelijke ontwikkelingen rond het spoor zijn niet voorzien.
            </text:p>
      <text:p text:style-name="antwoord">In 2004 zijn de voornemens van Prorail over te gaan tot het opbreken van de infrastructuur voorgelegd aan de vervoerders.
               Hierop zijn er, vanuit de vervoerders, geen bezwaren geuit. 
            </text:p>
      <text:p text:style-name="antwoord">De gemeente Velsen heeft, mede namens de provincie Noord Holland, ProRail verzocht over te gaan tot het opbreken van de spoorlijn.
               De provincie Noord Holland is, in samenwerking met onder andere de gemeente Velsen, bezig met de planvorming voor een gedeeltelijk
               vrije busbaan over (een deel van) het tracé van de spoorlijn Santpoort Noord – IJmuiden. Zo kan een nieuwe hoogwaardige OV-verbinding
               op de relatie Haarlem – IJmuiden worden gerealiseerd. 
            </text:p>
      <text:p text:style-name="antwoord">Door in te stemmen met het opbreken van het spoor stel ik de gemeente Velsen en de provincie Noord Holland in staat om over
               te gaan tot herbestemming van de vrij komende gronden.  
            </text:p>
      <text:h text:outline-level="2" text:style-name="stuktitel">Vraag 2
            </text:h>
      <text:p text:style-name="vraag">Kunt u aangeven waarom u geen toekomst meer ziet voor dit spoor? Heeft u hierbij rekening gehouden met zowel personenvervoer
               als goederenvervoer? 
            </text:p>
      <text:h text:outline-level="2" text:style-name="stuktitel">Antwoord 2
            </text:h>
      <text:p text:style-name="antwoord">Zie mijn antwoord onder 1.</text:p>
      <text:h text:outline-level="2" text:style-name="stuktitel">Vraag 3 
            </text:h>
      <text:p text:style-name="vraag">Kunt u aangeven of het spoor bij Velsen alleen maar in gebruik te nemen is als onderdeel van het hoofdrailnet of eventueel
               ook onder de verantwoordelijkheid van een andere (publieke) opdrachtgever?
            </text:p>
      <text:h text:outline-level="2" text:style-name="stuktitel">Antwoord 3
            </text:h>
      <text:p text:style-name="antwoord">Om de spoorlijn opnieuw in gebruik te kunnen nemen en onder de werking van de Spoorwegwet te brengen zal de spoorlijn eerst
               in het Besluit aanwijzing hoofdspoorwegen moeten worden aangewezen als hoofdspoorweg. Door het terugleggen van de aansluitwissel
               bij Santpoort Noord is de spoorlijn aan te sluiten op het hoofdrailnet. Rail Infratrust BV (RIT) is momenteel eigenaar van
               de infrastructuur en de gronden. ProRail treedt hier namens RIT op als beheerder. Andere opdrachtgevers zouden zich in principe
               kunnen wenden tot ProRail met een ondernemingsplan om de spoorlijn als locaal spoor of raccordement te beheren en te exploiteren.
               
            </text:p>
      <text:h text:outline-level="2" text:style-name="stuktitel">Vraag 4
            </text:h>
      <text:p text:style-name="vraag">Is het waar dat er nog initiatieven zijn om deze spoorverbinding nieuw leven in te blazen door samenwerking met de ferry-maatschappijen
               aan te gaan? Ziet u nog potentieel voor dit stuk spoor indien er meer goederen per veerboot van Engeland naar IJmuiden komen?
               
            </text:p>
      <text:h text:outline-level="2" text:style-name="stuktitel">Antwoord 4
            </text:h>
      <text:p text:style-name="antwoord">Een initiatief van Herik Ferry Rail voor een spooraansluiting IJmuiden – Amsterdam, waarbij ferry-maatschappijen trein-ferrys
               zouden moeten laten varen tussen Hull en IJmuiden, is mij bekend. De heer van den Herik heeft zich 5 juli 2010 ook schriftelijk
               gericht tot de President-directeur van ProRail. In deze brief verzoekt de heer van de Herik aan ProRail om de faculteit Ruimtelijke
               Economie van de Vrije Universiteit in Amsterdam de opdracht te geven om een onderzoeksvoorstel in te dienen bij het Duurzaamheid
               en Innovatiefonds van de Haven van Amsterdam. Het onderzoek zou zich volgens de heer van den Herik moeten beperken tot de
               vraag of het haalbaar is nu een spoorlijn IJmuiden – Amsterdam aan te leggen, waarbij de spoorlijn een bijdrage moet leveren
               aan de innovatieontwikkeling van het zeehavengebied. 
            </text:p>
      <text:p text:style-name="antwoord">Begin jaren 2000 is al eens door een Britse initiatiefnemer voor een trein-ferry naar Hull gezocht naar een geschikte locatie
               in het Noordzeekanaalgebied. Geconcludeerd werd dat de haven van IJmuiden niet in aanmerking kwam, onder andere door ruimtegebrek.
               Toen al is gebleken dat voor spoorvervoer het Corusterrein en Amsterdam Westpoort meer geschikt zijn. 
            </text:p>
      <text:p text:style-name="antwoord">Ook op basis van informatie van ProRail en Rijkswaterstaat zie ik géén potentieel voor de spoorlijn Santpoort Noord – IJmudien.
               Uit het onder 1. genoemde onderzoek van Ecorys en de planstudie Zuidtangent West is gebleken dat in redelijkheid onvoldoende
               potentie is om deze spoorlijn ooit nog maatschappelijk rendabel te kunnen exploiteren. Dit geldt voor zowel reizigers- als
               goederenvervoer. 
            </text:p>
      <text:h text:outline-level="2" text:style-name="stuktitel">Vraag 5 
            </text:h>
      <text:p text:style-name="vraag">Klopt het dat de provincie het huidige spoor in Velsen geschikt gaat maken voor busvervoer en in de toekomst eventueel voor
               light-rail? Zo ja, hoeveel (extra) kosten zal deze ombouw met zich meebrengen? Acht u dit verantwoord? Kunt u aangeven wat
               de Rijksbijdrage hieraan zal zijn?
            </text:p>
      <text:h text:outline-level="2" text:style-name="stuktitel">Antwoord 5
            </text:h>
      <text:p text:style-name="antwoord">Ja. Van de provincie heb ik vernomen dat zij 5 juli 2010 heeft besloten € 60 mln. voor de realisatie van een hoogwaardig openbaar
               vervoer (HOV) verbinding op het traject Haarlem – IJmuiden ter beschikking te stellen. Een aanzienlijk gedeelte van het voorkeurstracé
               bestaat uit een vrijliggende busbaan over de niet meer in gebruik zijnde spoorlijn Santpoort Noord – IJmuiden. Er is geen
               Rijksbijdrage verleend aan het project. 
            </text:p>
      <text:h text:outline-level="2" text:style-name="stuktitel">Vraag 6 
            </text:h>
      <text:p text:style-name="vraag">Kunt u aangeven welke voor- en nadelen u ziet van een busverbinding ten opzichte van een treinverbinding?</text:p>
      <text:h text:outline-level="2" text:style-name="stuktitel">Antwoord 6
            </text:h>
      <text:p text:style-name="antwoord">Omdat ik de conclusies van ProRail en Rijkswaterstaat deel ten aanzien van de vaststelling dat de spoorlijn Santpoort Noord
               – IJmuiden geen potentieel heeft, is een dergelijke afweging hier niet aan de orde. Overigens is de provincie Noord Holland
               hier de concessieverlenende overheid voor het regionale openbaar vervoer.  
            </text:p>
      <text:h text:outline-level="2" text:style-name="stuktitel">Vraag 7 
            </text:h>
      <text:p text:style-name="vraag">Wat zouden de kosten zijn van een eventuele heringebruikname van dit stuk spoor?</text:p>
      <text:h text:outline-level="2" text:style-name="stuktitel">Antwoord 7
            </text:h>
      <text:p text:style-name="antwoord">In 2005 heeft Arcadis een studie uitgevoerd genaamd Quick Scan spoorlijn IJmuiden. Daarin is berekend dat reactivering van
               de spoorlijn voor goederenvervoer ordegrootte € 25 mln. zou kosten. Daarbij was nog niet voorzien in de (her-)aanleg van bovenleiding
               en ATB-beveiliging. Deze berekening uit 2005 is alleen gericht geweest op goederenvervoer. Nieuwe omstandigheden en andere
               scope, bijvoorbeeld de spoorlijn opnieuw geschikt maken voor reizigersvervoer, zal leiden tot aanmerkelijk hogere investeringskosten.
               
            </text:p>
      <text:h text:outline-level="2" text:style-name="stuktitel">Vraag 8 
            </text:h>
      <text:p text:style-name="vraag">Is het nog mogelijk om de verkoop van dit stuk spoor te voorkomen? Zo ja, tot wanneer is dat mogelijk? Zo neen, waarom niet?</text:p>
      <text:h text:outline-level="2" text:style-name="stuktitel">Antwoord 8
            </text:h>
      <text:p text:style-name="antwoord">De spoorlijn Santpoort Noord – IJmuiden is een voormalig stamlijn. Bij besluit van 17 oktober 2009 (Stb. 2009, 444) zijn de stamlijnen aangewezen die vanaf 1 januari 2010 onder de reikwijdte van de Spoorwegwet vallen. Tegen het besluit
               van 17 oktober 2009 is door geen enkele partij bezwaar aangetekend. Inmiddels is de termijn verstreken en is bezwaar maken
               niet meer mogelijk. De spoorlijnen die niet zijn aangewezen, waaronder spoorlijn Santpoort Noord – IJmuiden worden in beginsel
               gesaneerd en kunnen worden verkocht door de eigenaar. De verkoop van het stuk spoor is het gevolg van het genoemde besluit.
               Rail Infratrust BV (RIT) is eigenaar van de infrastructuur en de gronden en daarmee verantwoordelijk voor de verkoop. De Spoorwegwet
               bevat in beginsel geen publiekrechtelijke mogelijkheid om hierin te t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